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 fo:text-indent="0.207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4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1" style:family="table-row">
      <style:table-row-properties style:min-row-height="0.290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5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7" style:family="table-row">
      <style:table-row-properties style:min-row-height="1.8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/>
    </style:style>
    <style:style style:name="P2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vertical-align="auto"/>
      <style:text-properties fo:hyphenate="true"/>
    </style:style>
    <style:style style:name="T30" style:parent-style-name="預設段落字型" style:family="text">
      <style:text-properties style:font-name="Lucida Sans" style:font-name-asian="標楷體" style:font-name-complex="Lucida Sans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TableRow32" style:family="table-row">
      <style:table-row-properties style:min-row-height="0.620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language-asian="zh" style:country-asian="HK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41" style:parent-style-name="預設段落字型" style:family="text">
      <style:text-properties style:font-name="Lucida Sans" style:font-name-asian="標楷體" style:font-name-complex="Lucida Sans"/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P43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TableRow47" style:family="table-row">
      <style:table-row-properties style:min-row-height="1.408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fo:text-align="justify"/>
      <style:text-properties style:font-name-asian="標楷體" style:letter-kerning="false"/>
    </style:style>
    <style:style style:name="P52" style:parent-style-name="內文" style:family="paragraph">
      <style:paragraph-properties fo:text-align="justify"/>
      <style:text-properties style:font-name-asian="標楷體" style:letter-kerning="false"/>
    </style:style>
    <style:style style:name="P53" style:parent-style-name="內文" style:family="paragraph">
      <style:paragraph-properties fo:text-align="justify"/>
      <style:text-properties style:font-name-asian="標楷體" style:letter-kerning="false"/>
    </style:style>
    <style:style style:name="P54" style:parent-style-name="內文" style:family="paragraph">
      <style:paragraph-properties fo:text-align="justify"/>
      <style:text-properties style:font-name-asian="標楷體" style:letter-kerning="false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ableRow58" style:family="table-row">
      <style:table-row-properties style:min-row-height="0.751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-asian="標楷體" style:letter-kerning="false"/>
    </style:style>
    <style:style style:name="TableRow61" style:family="table-row">
      <style:table-row-properties style:min-row-height="1.364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6" style:parent-style-name="內文" style:family="paragraph">
      <style:paragraph-properties fo:text-align="justify" fo:line-height="0.2222in" fo:text-indent="0.5in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超連結" style:family="text">
      <style:text-properties style:font-name-asian="標楷體" style:letter-kerning="false"/>
    </style:style>
    <style:style style:name="P69" style:parent-style-name="內文" style:family="paragraph">
      <style:paragraph-properties fo:text-align="justify" fo:line-height="0.2222in" fo:text-indent="0.5in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超連結" style:family="text">
      <style:text-properties style:font-name-asian="標楷體" style:letter-kerning="false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 style:language-asian="zh" style:country-asian="HK"/>
    </style:style>
    <style:style style:name="T76" style:parent-style-name="預設段落字型" style:family="text">
      <style:text-properties style:font-name-asian="標楷體" style:letter-kerning="false"/>
    </style:style>
    <style:style style:name="TableRow77" style:family="table-row">
      <style:table-row-properties style:min-row-height="1.666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222in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4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5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 style:language-asian="zh" style:country-asian="HK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超連結" style:family="text">
      <style:text-properties style:font-name="Courier New" style:font-name-asian="標楷體" style:font-name-complex="Courier New" fo:font-weight="bold" style:font-weight-asian="bold"/>
    </style:style>
    <style:style style:name="T102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03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04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05" style:parent-style-name="超連結" style:family="text">
      <style:text-properties style:font-name="Courier New" style:font-name-asian="標楷體" style:font-name-complex="Courier New" fo:font-weight="bold" style:font-weight-asian="bold"/>
    </style:style>
    <style:style style:name="T106" style:parent-style-name="預設段落字型" style:family="text">
      <style:text-properties style:font-name="Courier New" style:font-name-asian="標楷體" style:font-name-complex="Courier New" fo:font-weight="bold" style:font-weight-asian="bold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109/9/14</text:p>
          </table:table-cell>
        </table:table-row>
        <table:table-row table:style-name="TableRow11">
          <table:table-cell table:style-name="TableCell12">
            <text:p text:style-name="P13"><text:span text:style-name="T14">公告編號：</text:span><text:span text:style-name="T15">109-028</text:span></text:p>
          </table:table-cell>
          <table:covered-table-cell>
            <text:p text:style-name="P16"/>
          </table:covered-table-cell>
        </table:table-row>
        <table:table-row table:style-name="TableRow17">
          <table:table-cell table:style-name="TableCell18" table:number-columns-spanned="2">
            <text:p text:style-name="P19"><text:span text:style-name="T20">內容：國立中興大學技術移轉遴選廠商公告</text:span></text:p>
            <text:p text:style-name="P21"><text:span text:style-name="T22">一、技術名稱：</text:span><text:span text:style-name="T23">農產品品質光譜檢測技術</text:span></text:p>
            <text:p text:style-name="P24"><text:span text:style-name="T25">二、技術來源：</text:span><text:span text:style-name="T26">農委會</text:span></text:p>
            <text:p text:style-name="P27"><text:span text:style-name="T28">三、技術內容：</text:span></text:p>
            <text:p text:style-name="P29"><text:span text:style-name="T30"><text:s text:c="5"/></text:span><text:span text:style-name="T31">高光譜影像是收集及處理整個跨電磁波光譜的資訊，可用於農業、礦業、物理以及監控領域的感測器及處理系統。透過高光譜分析的技術搭配演算法，對杏鮑菇新鮮程度與蝴蝶蘭黃葉病進行研究，包含了光譜分析、波段去相關及波段選擇等技術來偵測特徵波段。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四、</text:span><text:span text:style-name="T36">計畫執行機關</text:span><text:span text:style-name="T37">∕</text:span><text:span text:style-name="T38">系所：</text:span><text:span text:style-name="T39">國立中興大學</text:span><text:span text:style-name="T40">電機系</text:span><text:span text:style-name="T41">/</text:span><text:span text:style-name="T42">通訊工程研究所</text:span></text:p>
            <text:p text:style-name="P43"><text:span text:style-name="T44"><text:s text:c="8"/></text:span><text:span text:style-name="T45">技術發明人：</text:span><text:span text:style-name="T46">歐陽彥杰教授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五、廠商資格：</text:span><text:s/></text:p>
            <text:p text:style-name="P51">1、廠商業別：光電業</text:p>
            <text:p text:style-name="P52">2、應具備之專門技術：高光譜技術</text:p>
            <text:p text:style-name="P53">3、應有之機具設備：高光譜儀</text:p>
            <text:p text:style-name="P54">4、應有之研究或技術人員人數：兩人以上</text:p>
            <text:p text:style-name="P55"><text:span text:style-name="T56">5</text:span><text:span text:style-name="T57">、其他：無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六、預期利用範圍及產品：以光譜儀實施農產品品質檢測。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七、公開方式：</text:span></text:p>
            <text:p text:style-name="P65">（一）技術資料於網際網路上公開。</text:p>
            <text:p text:style-name="P66"><text:span text:style-name="T67">網址：國立中興大學首頁</text:span><text:a xlink:href="http://www.nchu.edu.tw/index1.php" office:target-frame-name="_top" xlink:show="replace"><text:span text:style-name="T68">http://www.nchu.edu.tw/index1.php</text:span></text:a></text:p>
            <text:p text:style-name="P69"><text:span text:style-name="T70">國立中興大學產學研鏈結中心</text:span><text:span text:style-name="T71"><text:s/></text:span><text:a xlink:href="http://140.120.49.189/about1.php" office:target-frame-name="_top" xlink:show="replace"><text:span text:style-name="T72">http://140.120.49.189/about1.php</text:span></text:a></text:p>
            <text:p text:style-name="P73"><text:span text:style-name="T74">（二）逕向國立中興大學產學研鏈結中心</text:span><text:span text:style-name="T75">葉</text:span><text:span text:style-name="T76">小姐及黃小姐索取相關資料。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八、申請方式：</text:span><text:span text:style-name="T81"><text:line-break/></text:span><text:span text:style-name="T82">（一）由網際網路下載申請表格，填妥後逕送至國立中興大學產學研鏈結中心。</text:span></text:p>
            <text:p text:style-name="P83">（二）亦得逕至中興大學索取技術資料及申請表格。</text:p>
            <text:p text:style-name="P84"><text:s text:c="2"/>地點：台中市興大路145號（國農中心大樓2F 234室）</text:p>
            <text:p text:style-name="P85"><text:span text:style-name="T86"><text:s text:c="2"/></text:span><text:span text:style-name="T87">承辦人員：</text:span><text:span text:style-name="T88">葉</text:span><text:span text:style-name="T89">小姐</text:span><text:span text:style-name="T90">/</text:span><text:span text:style-name="T91">黃小姐</text:span><text:span text:style-name="T92"><text:s text:c="5"/></text:span><text:span text:style-name="T93">聯絡電話：</text:span><text:span text:style-name="T94">(04)22851811#21.20 <text:s text:c="5"/></text:span><text:span text:style-name="T95">傳真：</text:span><text:span text:style-name="T96">(04)22851672</text:span></text:p>
            <text:p text:style-name="P97"><text:span text:style-name="T98"><text:s text:c="2"/>e-mail</text:span><text:span text:style-name="T99">：</text:span><text:span text:style-name="T100"><text:s/></text:span><text:a xlink:href="mailto:jmine3388@nchu.edu.tw" office:target-frame-name="_top" xlink:show="replace"><text:span text:style-name="T101">jmine3388@nchu.edu.tw</text:span></text:a><text:span text:style-name="T102"><text:s/></text:span><text:span text:style-name="T103">、</text:span><text:span text:style-name="T104"><text:s/></text:span><text:a xlink:href="mailto:yenling@nchu.edu.tw" office:target-frame-name="_top" xlink:show="replace"><text:span text:style-name="T105">yenling@nchu.edu.tw</text:span></text:a><text:span text:style-name="T106"><text:s text:c="2"/>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20-09-14T05:48:00Z</meta:creation-date>
    <dc:date>2020-09-14T08:10:00Z</dc:date>
    <meta:print-date>2019-04-23T07:47:00Z</meta:print-date>
    <meta:template xlink:href="Normal" xlink:type="simple"/>
    <meta:editing-cycles>4</meta:editing-cycles>
    <meta:editing-duration>PT1860S</meta:editing-duration>
    <meta:document-statistic meta:page-count="1" meta:paragraph-count="1" meta:word-count="145" meta:character-count="974" meta:row-count="6" meta:non-whitespace-character-count="830"/>
  </office:meta>
</office:document-meta>
</file>