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389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Lucida Sans" style:font-name-asian="標楷體" style:font-name-complex="Lucida Sans" style:letter-kerning="false"/>
    </style:style>
    <style:style style:name="TableRow19" style:family="table-row">
      <style:table-row-properties style:min-row-height="3.928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P23" style:parent-style-name="清單段落" style:list-style-name="LFO1"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P28"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line-height="125%"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Lucida Sans" style:font-name-asian="標楷體" style:font-name-complex="Lucida Sans"/>
    </style:style>
    <style:style style:name="P32"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TableRow33" style:family="table-row">
      <style:table-row-properties style:min-row-height="0.268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222in">
        <style:tab-stops>
          <style:tab-stop style:type="left" style:position="0.6791in"/>
        </style:tab-stops>
      </style:paragraph-properties>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Lucida Sans" style:font-name-asian="標楷體" style:font-name-complex="Lucida Sans"/>
    </style:style>
    <style:style style:name="P41" style:parent-style-name="內文" style:family="paragraph">
      <style:paragraph-properties fo:line-height="0.2222in">
        <style:tab-stops>
          <style:tab-stop style:type="left" style:position="0.679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Lucida Sans" style:font-name-asian="標楷體" style:font-name-complex="Lucida Sans"/>
    </style:style>
    <style:style style:name="TableRow45" style:family="table-row">
      <style:table-row-properties style:min-row-height="1.003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style:text-properties style:font-name-asian="標楷體" style:letter-kerning="false"/>
    </style:style>
    <style:style style:name="P48" style:parent-style-name="內文" style:family="paragraph">
      <style:paragraph-properties fo:text-align="justify"/>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fo:text-align="justify"/>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text-align="justify"/>
      <style:text-properties style:font-name-asian="標楷體" style:letter-kerning="false"/>
    </style:style>
    <style:style style:name="P55" style:parent-style-name="內文" style:family="paragraph">
      <style:paragraph-properties fo:text-align="justify"/>
      <style:text-properties style:font-name-asian="標楷體" style:letter-kerning="false"/>
    </style:style>
    <style:style style:name="P56" style:parent-style-name="內文" style:family="paragraph">
      <style:paragraph-properties fo:text-align="justify"/>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ableRow59" style:family="table-row">
      <style:table-row-properties style:min-row-height="0.0486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944in"/>
      <style:text-properties style:font-name-asian="標楷體" style:letter-kerning="false"/>
    </style:style>
    <style:style style:name="P62" style:parent-style-name="內文" style:family="paragraph">
      <style:paragraph-properties fo:line-height="0.1944in"/>
    </style:style>
    <style:style style:name="T63" style:parent-style-name="預設段落字型" style:family="text">
      <style:text-properties style:font-name-asian="標楷體" style:letter-kerning="false"/>
    </style:style>
    <style:style style:name="TableRow64" style:family="table-row">
      <style:table-row-properties style:min-row-height="1.27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asian="標楷體" style:letter-kerning="false"/>
    </style:style>
    <style:style style:name="P67" style:parent-style-name="內文" style:family="paragraph">
      <style:paragraph-properties fo:text-align="justify" fo:line-height="0.2222in"/>
      <style:text-properties style:font-name-asian="標楷體" style:letter-kerning="false"/>
    </style:style>
    <style:style style:name="P68" style:parent-style-name="內文" style:family="paragraph">
      <style:paragraph-properties fo:text-align="justify" fo:line-height="0.2222in" fo:text-indent="0.5in"/>
    </style:style>
    <style:style style:name="T69" style:parent-style-name="預設段落字型" style:family="text">
      <style:text-properties style:font-name-asian="標楷體" style:letter-kerning="false"/>
    </style:style>
    <style:style style:name="T70" style:parent-style-name="超連結" style:family="text">
      <style:text-properties style:font-name-asian="標楷體" style:letter-kerning="false"/>
    </style:style>
    <style:style style:name="P71" style:parent-style-name="內文" style:family="paragraph">
      <style:paragraph-properties fo:text-align="justify" fo:line-height="0.2222in" fo:text-indent="0.5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超連結" style:family="text">
      <style:text-properties style:font-name-asian="標楷體" style:letter-kerning="false"/>
    </style:style>
    <style:style style:name="P75" style:parent-style-name="內文" style:family="paragraph">
      <style:paragraph-properties fo:text-align="justify" fo:line-height="0.2222in"/>
    </style:style>
    <style:style style:name="T76" style:parent-style-name="預設段落字型" style:family="text">
      <style:text-properties style:font-name-asian="標楷體" style:letter-kerning="false"/>
    </style:style>
    <style:style style:name="TableRow77" style:family="table-row">
      <style:table-row-properties style:min-row-height="0.781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line-height="0.2222in"/>
      <style:text-properties style:font-name-asian="標楷體" style:letter-kerning="false"/>
    </style:style>
    <style:style style:name="P80" style:parent-style-name="內文" style:family="paragraph">
      <style:paragraph-properties fo:line-height="0.2222in" fo:margin-left="0.5in" fo:text-indent="-0.5in">
        <style:tab-stops/>
      </style:paragraph-properties>
      <style:text-properties style:font-name-asian="標楷體" style:letter-kerning="false"/>
    </style:style>
    <style:style style:name="P81" style:parent-style-name="內文" style:family="paragraph">
      <style:paragraph-properties fo:line-height="0.2222in" fo:margin-left="0.5in" fo:text-indent="-0.5in">
        <style:tab-stops/>
      </style:paragraph-properties>
      <style:text-properties style:font-name-asian="標楷體" style:letter-kerning="false"/>
    </style:style>
    <style:style style:name="P82" style:parent-style-name="內文" style:family="paragraph">
      <style:paragraph-properties fo:line-height="0.2222in" fo:margin-left="0.5in" fo:text-indent="-0.5in">
        <style:tab-stops/>
      </style:paragraph-properties>
      <style:text-properties style:font-name-asian="標楷體" style:letter-kerning="false"/>
    </style:style>
    <style:style style:name="P83" style:parent-style-name="內文" style:family="paragraph">
      <style:paragraph-properties fo:line-height="0.2222in" fo:margin-left="0.5in" fo:text-indent="-0.5in">
        <style:tab-stops/>
      </style:paragraph-properties>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超連結" style:family="text">
      <style:text-properties style:font-name-asian="標楷體" style:letter-kerning="false" style:text-underline-type="none"/>
    </style:style>
    <style:style style:name="T87" style:parent-style-name="超連結" style:family="text">
      <style:text-properties style:font-name-asian="標楷體" style:letter-kerning="false" style:text-underline-type="none"/>
    </style:style>
    <style:style style:name="T88"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8/10/22</text:span></text:p>
          </table:table-cell>
        </table:table-row>
        <table:table-row table:style-name="TableRow13">
          <table:table-cell table:style-name="TableCell14">
            <text:p text:style-name="P15"><text:span text:style-name="T16">公告編號：</text:span><text:span text:style-name="T17">108-045</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text:span text:style-name="T24">技術名稱</text:span><text:span text:style-name="T25">(Know-How)</text:span><text:span text:style-name="T26">：</text:span><text:span text:style-name="T27">樹木健康管理、維護及病蟲害診斷與鑑定服務</text:span></text:p>
              </text:list-item>
            </text:list>
            <text:p text:style-name="P28">二、技術來源：本校研發成果</text:p>
            <text:p text:style-name="P29"><text:span text:style-name="T30">三、技術內容：</text:span><text:span text:style-name="T31"><text:s/></text:span></text:p>
            <text:p text:style-name="P32"><text:s text:c="3"/>台灣近年來特別是台中市，已發生多起工業區、停車場或公園景觀樹木倒伏而壓到汽車及行人的案例，由於事件發生時並無颱風或驟雨，且樹木亦呈現枝葉繁茂而卻無風自倒，追究其原因乃因樹木已罹患根部腐朽病菌或褐根病而不自知，樹幹內部長期被掏空且應力結構遭受破壞而倒塌，其影響公共安全甚鉅。而此類罹病樹木外表仍是枝葉茂密絲毫無異狀，但樹幹已千瘡百孔隨時有倒伏的可能性，宛若藏於工業區、停車場或公園內之不定時炸彈，影響公共安全甚鉅，實有迫切需要進行全面性的工業區、公園綠地、道路及停車場樹木健康檢查，並定期維護管理，以收防微杜漸及防患未然之效。國立中興大學農資學院農業推廣中心樹木保護團隊成員均來自本院植物病理系、昆蟲學系、森林學系、農藝學系及園藝學系多位學有專精的教授所組成，對於樹木病蟲害及栽培管理有多年的實務經驗。近年來常協助在地台中市政府農業局林務自然保育科、建設局公園管理科、景觀工程科及工務大隊進行受保護老樹、公園綠地及停車場樹木、行道樹病蟲害診斷、鑑定及樹木養護管理等多項事務，成效相當良好。因此本「技術移轉說明書」的目的則在於進行轉移「樹木健康管理、維護及病蟲害診斷與鑑定服務」此技術，並且針對工業區、公園、道路或停車場之景觀樹木定期維護管理及提供樹木病蟲害診斷、鑑定及栽培管理服務，以提供技轉廠商參考</text:p>
          </table:table-cell>
          <table:covered-table-cell/>
        </table:table-row>
        <table:table-row table:style-name="TableRow33">
          <table:table-cell table:style-name="TableCell34" table:number-columns-spanned="2">
            <text:p text:style-name="P35"><text:span text:style-name="T36">四、</text:span><text:span text:style-name="T37">計畫執行機關</text:span><text:span text:style-name="T38">∕</text:span><text:span text:style-name="T39">系所：</text:span><text:span text:style-name="T40">農業推廣中心</text:span></text:p>
            <text:p text:style-name="P41"><text:span text:style-name="T42"><text:s text:c="8"/></text:span><text:span text:style-name="T43">技術發明人：</text:span><text:span text:style-name="T44">顏志恒副研究員</text:span></text:p>
          </table:table-cell>
          <table:covered-table-cell/>
        </table:table-row>
        <table:table-row table:style-name="TableRow45">
          <table:table-cell table:style-name="TableCell46" table:number-columns-spanned="2">
            <text:p text:style-name="P47">五、廠商資格：</text:p>
            <text:p text:style-name="P48"><text:span text:style-name="T49">1</text:span><text:span text:style-name="T50">、廠商業別：農業廠商</text:span></text:p>
            <text:p text:style-name="P51"><text:span text:style-name="T52">2</text:span><text:span text:style-name="T53">、應具備之專門技術：無</text:span></text:p>
            <text:p text:style-name="P54">3、應有之機具設備：無</text:p>
            <text:p text:style-name="P55">4、應有之研究或技術人員人數：無</text:p>
            <text:p text:style-name="P56"><text:span text:style-name="T57">5</text:span><text:span text:style-name="T58">、其他：無</text:span></text:p>
          </table:table-cell>
          <table:covered-table-cell/>
        </table:table-row>
        <table:table-row table:style-name="TableRow59">
          <table:table-cell table:style-name="TableCell60" table:number-columns-spanned="2">
            <text:p text:style-name="P61">六、預期利用範圍及產品：</text:p>
            <text:p text:style-name="P62"><text:span text:style-name="T63">樹木健康管理、維護及病蟲害診斷與鑑定服務</text:span></text:p>
          </table:table-cell>
          <table:covered-table-cell/>
        </table:table-row>
        <table:table-row table:style-name="TableRow64">
          <table:table-cell table:style-name="TableCell65" table:number-columns-spanned="2">
            <text:p text:style-name="P66">七、公開方式：</text:p>
            <text:p text:style-name="P67">（一）技術資料於網際網路上公開。</text:p>
            <text:p text:style-name="P68"><text:span text:style-name="T69">網址：國立中興大學首頁</text:span><text:a xlink:href="http://www.nchu.edu.tw/index1.php" office:target-frame-name="_top" xlink:show="replace"><text:span text:style-name="T70">http://www.nchu.edu.tw/index1.php</text:span></text:a></text:p>
            <text:p text:style-name="P71"><text:span text:style-name="T72">國立中興大學產學研鏈結中心</text:span><text:span text:style-name="T73"><text:s/></text:span><text:a xlink:href="http://140.120.49.189/about1.php" office:target-frame-name="_top" xlink:show="replace"><text:span text:style-name="T74">http://140.120.49.189/about1.php</text:span></text:a></text:p>
            <text:p text:style-name="P75"><text:span text:style-name="T76">（二）逕向國立中興大學產學研鏈結中心葉小姐及黃小姐索取相關資料。</text:span></text:p>
          </table:table-cell>
          <table:covered-table-cell/>
        </table:table-row>
        <text:soft-page-break/>
        <table:table-row table:style-name="TableRow77">
          <table:table-cell table:style-name="TableCell78" table:number-columns-spanned="2">
            <text:p text:style-name="P79">八、申請方式：<text:line-break/>（一）由網際網路下載申請表格，填妥後逕送至國立中興大學產學研鏈結中心。</text:p>
            <text:p text:style-name="P80">（二）亦得逕至中興大學索取技術資料及申請表格，</text:p>
            <text:p text:style-name="P81"><text:s text:c="2"/>地點：台中市興大路145號（國農中心大樓2F 234室）</text:p>
            <text:p text:style-name="P82"><text:s text:c="2"/>承辦人員：葉小姐/黃小姐<text:s text:c="5"/>聯絡電話：(04)22851811#21.20 <text:s text:c="5"/>傳真：(04)22851672</text:p>
            <text:p text:style-name="P83"><text:span text:style-name="T84"><text:s text:c="2"/>e-mail</text:span><text:span text:style-name="T85">：</text:span><text:a xlink:href="mailto:yunni0625@nchu.edu.tw" office:target-frame-name="_top" xlink:show="replace"><text:s/><text:span text:style-name="T86">jmine3388@nchu.edu.tw</text:span></text:a><text:span text:style-name="T87">、</text:span><text:span text:style-name="T88">yenling@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9-10-22T07:21:00Z</meta:creation-date>
    <dc:date>2019-10-22T09:27:00Z</dc:date>
    <meta:print-date>2019-02-25T01:48:00Z</meta:print-date>
    <meta:template xlink:href="Normal" xlink:type="simple"/>
    <meta:editing-cycles>5</meta:editing-cycles>
    <meta:editing-duration>PT60S</meta:editing-duration>
    <meta:document-statistic meta:page-count="2" meta:paragraph-count="2" meta:word-count="204" meta:character-count="1367" meta:row-count="9" meta:non-whitespace-character-count="1165"/>
  </office:meta>
</office:document-meta>
</file>