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6" style:family="table-row">
      <style:table-row-properties style:min-row-height="0.389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3.820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25%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清單段落" style:list-style-name="LFO1" style:family="paragraph">
      <style:paragraph-properties fo:text-align="justify" fo:line-height="125%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P33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style:vertical-align="auto" style:line-height-at-least="0.1666in" fo:text-indent="0.3333in"/>
      <style:text-properties fo:hyphenate="true"/>
    </style:style>
    <style:style style:name="TableRow60" style:family="table-row">
      <style:table-row-properties style:min-row-height="0.488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Lucida Sans" style:font-name-asian="標楷體" style:font-name-complex="Lucida Sans"/>
    </style:style>
    <style:style style:name="T68" style:parent-style-name="預設段落字型" style:family="text">
      <style:text-properties style:font-name="Lucida Sans" style:font-name-asian="標楷體" style:font-name-complex="Lucida Sans"/>
    </style:style>
    <style:style style:name="P69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Lucida Sans" style:font-name-asian="標楷體" style:font-name-complex="Lucida Sans"/>
    </style:style>
    <style:style style:name="T73" style:parent-style-name="預設段落字型" style:family="text">
      <style:text-properties style:font-name="Lucida Sans" style:font-name-asian="標楷體" style:font-name-complex="Lucida Sans"/>
    </style:style>
    <style:style style:name="TableRow74" style:family="table-row">
      <style:table-row-properties style:min-row-height="1.1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7" style:parent-style-name="內文" style:family="paragraph">
      <style:paragraph-properties fo:text-align="justify"/>
      <style:text-properties style:font-name-asian="標楷體" style:letter-kerning="false"/>
    </style:style>
    <style:style style:name="P78" style:parent-style-name="內文" style:family="paragraph">
      <style:paragraph-properties fo:text-align="justify"/>
      <style:text-properties style:font-name-asian="標楷體" style:letter-kerning="false"/>
    </style:style>
    <style:style style:name="P79" style:parent-style-name="內文" style:family="paragraph">
      <style:paragraph-properties fo:text-align="justify"/>
      <style:text-properties style:font-name-asian="標楷體" style:letter-kerning="false"/>
    </style:style>
    <style:style style:name="P80" style:parent-style-name="內文" style:family="paragraph">
      <style:paragraph-properties fo:text-align="justify"/>
      <style:text-properties style:font-name-asian="標楷體" style:letter-kerning="false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751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-asian="標楷體" style:letter-kerning="false"/>
    </style:style>
    <style:style style:name="P87" style:parent-style-name="清單段落" style:family="paragraph">
      <style:paragraph-properties style:vertical-align="auto" fo:line-height="0.1944in" fo:margin-left="0.25in">
        <style:tab-stops/>
      </style:paragraph-properties>
      <style:text-properties style:font-name-asian="標楷體" style:letter-kerning="false" fo:hyphenate="true"/>
    </style:style>
    <style:style style:name="TableRow88" style:family="table-row">
      <style:table-row-properties style:min-row-height="1.17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9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92" style:parent-style-name="內文" style:family="paragraph">
      <style:paragraph-properties fo:text-align="justify" fo:line-height="0.2222in" fo:text-indent="0.5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超連結" style:family="text">
      <style:text-properties style:font-name-asian="標楷體" style:letter-kerning="false"/>
    </style:style>
    <style:style style:name="P95" style:parent-style-name="內文" style:family="paragraph">
      <style:paragraph-properties fo:text-align="justify" fo:line-height="0.2222in" fo:text-indent="0.5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超連結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1.45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超連結" style:family="text">
      <style:text-properties style:font-name-asian="標楷體" style:letter-kerning="false" style:text-underline-type="none"/>
    </style:style>
    <style:style style:name="T111" style:parent-style-name="超連結" style:family="text">
      <style:text-properties style:font-name-asian="標楷體" style:letter-kerning="false" style:text-underline-type="none"/>
    </style:style>
    <style:style style:name="T112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</text:span><text:span text:style-name="T13">8</text:span><text:span text:style-name="T14">/</text:span><text:span text:style-name="T15">05</text:span></text:p>
          </table:table-cell>
        </table:table-row>
        <table:table-row table:style-name="TableRow16">
          <table:table-cell table:style-name="TableCell17">
            <text:p text:style-name="P18"><text:span text:style-name="T19">公告編號：</text:span><text:span text:style-name="T20">108-0</text:span><text:span text:style-name="T21">34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list text:style-name="LFO1" text:continue-numbering="true">
              <text:list-item>
                <text:p text:style-name="P27"><text:span text:style-name="T28">技術名稱</text:span><text:span text:style-name="T29">(Know-How)</text:span><text:span text:style-name="T30">：</text:span><text:span text:style-name="T31">改良型</text:span><text:span text:style-name="T32">耐高溫脂肪酶</text:span></text:p>
              </text:list-item>
            </text:list>
            <text:p text:style-name="P33"><text:span text:style-name="T34">二、技術來源：</text:span><text:span text:style-name="T35">科技部</text:span><text:span text:style-name="T36">、教育部</text:span></text:p>
            <text:p text:style-name="P37">三、技術內容：</text:p>
            <text:p text:style-name="P38"><text:span text:style-name="T39"><text:s text:c="6"/></text:span><text:span text:style-name="T40">脂肪酶</text:span><text:span text:style-name="T41"><text:s/>(lipase)<text:s/></text:span><text:span text:style-name="T42">是普遍存在於生物界之一種酵素，包括微生物、植物及動物界。藉由飼料中添加適量微生物亦能提升其它受質之消化及吸收。動物飼料添加酵素，在飼料加工造粒時有一高溫</text:span><text:span text:style-name="T43"><text:s/>(80-90°C)<text:s/></text:span><text:span text:style-name="T44">處理過程。若酵素可耐高溫及活性可穩定維持，可提高利用性及商業化價值。以原核表達系統表現定點基因突變之重組</text:span><text:span text:style-name="T45"><text:s/>lipase<text:s/></text:span><text:span text:style-name="T46">蛋白，經</text:span><text:span text:style-name="T47"><text:s/>SDS-PAGE<text:s/></text:span><text:span text:style-name="T48">及以西方墨點法</text:span><text:span text:style-name="T49"><text:s/>(Western blot)<text:s/></text:span><text:span text:style-name="T50">確認重組蛋白。此</text:span><text:span text:style-name="T51">lipase</text:span><text:span text:style-name="T52">具耐熱性及酸鹼</text:span><text:span text:style-name="T53"><text:s/>(25-90°C<text:s/></text:span><text:span text:style-name="T54">及</text:span><text:span text:style-name="T55"><text:s/>pH 4-10<text:s/></text:span><text:span text:style-name="T56">皆具活性</text:span><text:span text:style-name="T57">)</text:span><text:span text:style-name="T58">。</text:span></text:p>
            <text:p text:style-name="P59">Lipase is an enzyme commonly found in the biosphere. There are a variety of enzymes which is derived from microorganisms including fungi and bacteria. To make the addition of the enzymes to animal feed, it must be processed in a high temperature (80-90°C). If the enzyme activity can be stably maintained in the process, its utilization and commericalized value will be increased. The gene of <text:s/>lipase was point mutated and expressed in E. coli expression system and the expressed protein was examined by SDS-PAGE and Western blot assays. We found that the lipase is heat- and acid-resistant.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四、</text:span><text:span text:style-name="T64">計畫執行機關</text:span><text:span text:style-name="T65">∕</text:span><text:span text:style-name="T66">系所：</text:span><text:span text:style-name="T67">分</text:span><text:span text:style-name="T68">子生物學研究所</text:span></text:p>
            <text:p text:style-name="P69"><text:span text:style-name="T70"><text:s text:c="8"/></text:span><text:span text:style-name="T71">技術發明人：</text:span><text:span text:style-name="T72">劉宏仁</text:span><text:span text:style-name="T73">教授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五、廠商資格：</text:p>
            <text:p text:style-name="P77">1、廠商業別：生物技術&amp;飼料廠</text:p>
            <text:p text:style-name="P78">2、應具備之專門技術：發酵槽及及蛋白技術</text:p>
            <text:p text:style-name="P79">3、應有之機具設備：發酵槽</text:p>
            <text:p text:style-name="P80">4、應有之研究或技術人員人數：5</text:p>
            <text:p text:style-name="P81"><text:span text:style-name="T82">5</text:span><text:span text:style-name="T83">、其他：無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六、預期利用範圍及產品：</text:p>
            <text:p text:style-name="P87">耐高溫<text:s/>(80-90°C)<text:s/>之脂肪酶添加小豬飼料,<text:s/>使豬隻毛色較光澤及促進豬之生長及增重。也可應用於家禽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七、公開方式：</text:p>
            <text:p text:style-name="P91">（一）技術資料於網際網路上公開。</text:p>
            <text:p text:style-name="P92"><text:span text:style-name="T93">網址：國立中興大學首頁</text:span><text:a xlink:href="http://www.nchu.edu.tw/index1.php" office:target-frame-name="_top" xlink:show="replace"><text:span text:style-name="T94">http://www.nchu.edu.tw/index1.php</text:span></text:a></text:p>
            <text:p text:style-name="P95"><text:span text:style-name="T96">國立中興大學產學研鏈結中心</text:span><text:span text:style-name="T97"><text:s/></text:span><text:a xlink:href="http://140.120.49.189/about1.php" office:target-frame-name="_top" xlink:show="replace"><text:span text:style-name="T98">http://140.120.49.189/about1.php</text:span></text:a></text:p>
            <text:p text:style-name="P99"><text:span text:style-name="T100">（二）逕向國立中興大學產學研鏈結中心葉小姐及黃小姐索取相關資料。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八、申請方式：<text:line-break/>（一）由網際網路下載申請表格，填妥後逕送至國立中興大學產學研鏈結中心。</text:p>
            <text:p text:style-name="P104">（二）亦得逕至中興大學索取技術資料及申請表格，</text:p>
            <text:p text:style-name="P105"><text:s text:c="2"/>地點：台中市興大路145號（國農中心大樓2F 234室）</text:p>
            <text:p text:style-name="P106"><text:s text:c="2"/>承辦人員：葉小姐/黃小姐<text:s text:c="5"/>聯絡電話：(04)22851811#21.20 <text:s text:c="5"/>傳真：(04)22851672</text:p>
            <text:p text:style-name="P107"><text:span text:style-name="T108"><text:s text:c="2"/>e-mail</text:span><text:span text:style-name="T109">：</text:span><text:a xlink:href="mailto:yunni0625@nchu.edu.tw" office:target-frame-name="_top" xlink:show="replace"><text:s/><text:span text:style-name="T110">jmine3388@nchu.edu.tw</text:span></text:a><text:span text:style-name="T111">、</text:span><text:span text:style-name="T112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8-05T05:50:00Z</meta:creation-date>
    <dc:date>2019-08-05T06:50:00Z</dc:date>
    <meta:print-date>2019-02-25T01:48:00Z</meta:print-date>
    <meta:template xlink:href="Normal" xlink:type="simple"/>
    <meta:editing-cycles>8</meta:editing-cycles>
    <meta:editing-duration>PT3360S</meta:editing-duration>
    <meta:document-statistic meta:page-count="1" meta:paragraph-count="3" meta:word-count="252" meta:character-count="1692" meta:row-count="12" meta:non-whitespace-character-count="1443"/>
  </office:meta>
</office:document-meta>
</file>