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9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tyle="italic" style:font-style-asian="italic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tyle="italic" style:font-style-asian="italic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tyle="italic" style:font-style-asian="italic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 fo:background-color="#FFFFFF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tyle="italic" style:font-style-asian="italic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60" style:parent-style-name="預設段落字型" style:family="text">
      <style:text-properties style:font-name-asian="標楷體" style:font-weight-complex="bold" style:font-style-complex="italic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8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Lucida Sans" style:font-name-asian="標楷體" style:font-name-complex="Lucida Sans"/>
    </style:style>
    <style:style style:name="P79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Lucida Sans" style:font-name-asian="標楷體" style:font-name-complex="Lucida Sans"/>
    </style:style>
    <style:style style:name="TableRow83" style:family="table-row">
      <style:table-row-properties style:min-row-height="1.1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justify"/>
      <style:text-properties style:font-name-asian="標楷體" style:letter-kerning="false"/>
    </style:style>
    <style:style style:name="P95" style:parent-style-name="內文" style:family="paragraph">
      <style:paragraph-properties fo:text-align="justify"/>
      <style:text-properties style:font-name-asian="標楷體" style:letter-kerning="false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 style:min-row-height="0.8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-asian="標楷體" style:letter-kerning="false"/>
    </style:style>
    <style:style style:name="P102" style:parent-style-name="清單段落" style:list-style-name="LFO2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P103" style:parent-style-name="清單段落" style:list-style-name="LFO2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P104" style:parent-style-name="清單段落" style:list-style-name="LFO2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P105" style:parent-style-name="清單段落" style:list-style-name="LFO2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TableRow106" style:family="table-row">
      <style:table-row-properties style:min-row-height="1.039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10" style:parent-style-name="內文" style:family="paragraph">
      <style:paragraph-properties fo:text-align="justify" fo:line-height="0.2222in" fo:text-indent="0.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超連結" style:family="text">
      <style:text-properties style:font-name-asian="標楷體" style:letter-kerning="false"/>
    </style:style>
    <style:style style:name="P113" style:parent-style-name="內文" style:family="paragraph">
      <style:paragraph-properties fo:text-align="justify" fo:line-height="0.2222in" fo:text-indent="0.5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超連結" style:family="text"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1.14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超連結" style:family="text">
      <style:text-properties style:font-name-asian="標楷體" style:letter-kerning="false" style:text-underline-type="none"/>
    </style:style>
    <style:style style:name="T129" style:parent-style-name="超連結" style:family="text">
      <style:text-properties style:font-name-asian="標楷體" style:letter-kerning="false" style:text-underline-type="none"/>
    </style:style>
    <style:style style:name="T130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6/20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29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</text:span><text:span text:style-name="T27">蘭花病毒檢測用多元抗體及單元抗體</text:span></text:p>
              </text:list-item>
            </text:list>
            <text:p text:style-name="P28">二、技術來源：本校研發成果</text:p>
            <text:p text:style-name="P29">三、技術內容：</text:p>
            <text:p text:style-name="P30"><text:span text:style-name="T31"><text:s text:c="6"/></text:span><text:span text:style-name="T32">本研發成果針對臺灣重要出口高經濟作物</text:span><text:span text:style-name="T33">-</text:span><text:span text:style-name="T34">蝴蝶蘭及其它蘭科作物所研發之完備血清學檢測系統，包含齒舌蘭輪斑病毒</text:span><text:span text:style-name="T35">(</text:span><text:span text:style-name="T36">Odontoglossum ringspot virus</text:span><text:span text:style-name="T37">, ORSV)</text:span><text:span text:style-name="T38">、蕙蘭嵌紋病毒</text:span><text:span text:style-name="T39">(</text:span><text:span text:style-name="T40">Cymbidium mosaic virus</text:span><text:span text:style-name="T41">, CymMV)</text:span><text:span text:style-name="T42">及番椒黃化病毒</text:span><text:span text:style-name="T43">(</text:span><text:span text:style-name="T44">Capsicum chlorosis virus</text:span><text:span text:style-name="T45">, CaCV)</text:span><text:span text:style-name="T46">專一性單元抗體及多元抗體；以及</text:span><text:span text:style-name="T47">落葵皺葉嵌紋病毒</text:span><text:span text:style-name="T48">(</text:span><text:span text:style-name="T49">Basella rugose mosaic virus</text:span><text:span text:style-name="T50">, BaRMV= Phalaenopsis chlorotic spot virus, PhCSV)</text:span><text:span text:style-name="T51">、</text:span><text:span text:style-name="T52">康乃馨斑駁病毒</text:span><text:span text:style-name="T53">(</text:span><text:span text:style-name="T54">Carnation mottle virus</text:span><text:span text:style-name="T55">, CarMV)</text:span><text:span text:style-name="T56">、</text:span><text:span text:style-name="T57">番茄斑萎凋病毒</text:span><text:span text:style-name="T58"><text:s/>(</text:span><text:span text:style-name="T59">Tomato spotted wilt virus</text:span><text:span text:style-name="T60">,<text:s/></text:span><text:span text:style-name="T61">TSWV)</text:span><text:span text:style-name="T62">、</text:span><text:span text:style-name="T63">鳳仙花壞疽斑點病毒</text:span><text:span text:style-name="T64"><text:s/>(</text:span><text:span text:style-name="T65">Impatiens necrotic spot virus</text:span><text:span text:style-name="T66">, INSV)</text:span><text:span text:style-name="T67">及</text:span><text:span text:style-name="T68">石斛蘭黃化嵌紋病毒</text:span><text:span text:style-name="T69">(Dendrobium chlorotic mosaic virus, DeCMV)</text:span><text:span text:style-name="T70">之多元抗體。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四、</text:span><text:span text:style-name="T75">計畫執行機關</text:span><text:span text:style-name="T76">∕</text:span><text:span text:style-name="T77">系所：</text:span><text:span text:style-name="T78">植物病理學系</text:span></text:p>
            <text:p text:style-name="P79"><text:span text:style-name="T80"><text:s text:c="8"/></text:span><text:span text:style-name="T81">技術發明人：</text:span><text:span text:style-name="T82">詹富智特聘教授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五、廠商資格：</text:p>
            <text:p text:style-name="P86"><text:span text:style-name="T87">1</text:span><text:span text:style-name="T88">、廠商業別：</text:span><text:span text:style-name="T89">科技業、種苗業、生物科技公司、檢測服務公司</text:span></text:p>
            <text:p text:style-name="P90"><text:span text:style-name="T91">2</text:span><text:span text:style-name="T92">、應具備之專門技術：</text:span><text:span text:style-name="T93">植物病毒檢測技術、血清學檢測技術開發</text:span></text:p>
            <text:p text:style-name="P94">3、應有之機具設備：無</text:p>
            <text:p text:style-name="P95">4、應有之研究或技術人員人數：1人以上</text:p>
            <text:p text:style-name="P96"><text:span text:style-name="T97">5</text:span><text:span text:style-name="T98">、其他：無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六、預期利用範圍及產品：</text:p>
            <text:list text:style-name="LFO2" text:continue-numbering="true">
              <text:list-item>
                <text:p text:style-name="P102">用於開發各式蘭花病毒檢測套組</text:p>
              </text:list-item>
              <text:list-item>
                <text:p text:style-name="P103">用於開發新型蘭花病毒檢測技術</text:p>
              </text:list-item>
              <text:list-item>
                <text:p text:style-name="P104">用於生產蘭花健康種苗</text:p>
              </text:list-item>
              <text:list-item>
                <text:p text:style-name="P105">蘭花病毒檢測檢測服務</text:p>
              </text:list-item>
            </text:list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七、公開方式：</text:p>
            <text:p text:style-name="P109">（一）技術資料於網際網路上公開。</text:p>
            <text:p text:style-name="P110"><text:span text:style-name="T111">網址：國立中興大學首頁</text:span><text:a xlink:href="http://www.nchu.edu.tw/index1.php" office:target-frame-name="_top" xlink:show="replace"><text:span text:style-name="T112">http://www.nchu.edu.tw/index1.php</text:span></text:a></text:p>
            <text:p text:style-name="P113"><text:span text:style-name="T114">國立中興大學產學研鏈結中心</text:span><text:span text:style-name="T115"><text:s/></text:span><text:a xlink:href="http://140.120.49.189/about1.php" office:target-frame-name="_top" xlink:show="replace"><text:span text:style-name="T116">http://140.120.49.189/about1.php</text:span></text:a></text:p>
            <text:p text:style-name="P117"><text:span text:style-name="T118">（二）逕向國立中興大學產學研鏈結中心葉小姐及黃小姐索取相關資料。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八、申請方式：<text:line-break/>（一）由網際網路下載申請表格，填妥後逕送至國立中興大學產學研鏈結中心。</text:p>
            <text:p text:style-name="P122">（二）亦得逕至中興大學索取技術資料及申請表格，</text:p>
            <text:p text:style-name="P123"><text:s text:c="2"/>地點：台中市興大路145號（國農中心大樓2F 234室）</text:p>
            <text:p text:style-name="P124"><text:s text:c="2"/>承辦人員：葉小姐/黃小姐<text:s text:c="5"/>聯絡電話：(04)22851811#21.20 <text:s text:c="5"/>傳真：(04)22851672</text:p>
            <text:p text:style-name="P125"><text:span text:style-name="T126"><text:s text:c="2"/>e-mail</text:span><text:span text:style-name="T127">：</text:span><text:a xlink:href="mailto:yunni0625@nchu.edu.tw" office:target-frame-name="_top" xlink:show="replace"><text:s/><text:span text:style-name="T128">jmine3388@nchu.edu.tw</text:span></text:a><text:span text:style-name="T129">、</text:span><text:span text:style-name="T130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6-20T05:33:00Z</meta:creation-date>
    <dc:date>2019-06-20T05:35:00Z</dc:date>
    <meta:print-date>2019-02-25T01:4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9" meta:character-count="1337" meta:row-count="9" meta:non-whitespace-character-count="1140"/>
  </office:meta>
</office:document-meta>
</file>