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 fo:text-indent="0.207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Lucida Sans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Lucida Sans" style:letter-kerning="false"/>
    </style:style>
    <style:style style:name="TableRow15" style:family="table-row">
      <style:table-row-properties style:min-row-height="0.389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1" style:family="table-row">
      <style:table-row-properties style:min-row-height="2.450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清單段落" style:list-style-name="LFO1" style:family="paragraph">
      <style:paragraph-properties fo:text-align="justify" fo:line-height="125%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Lucida Sans" style:font-name-asian="標楷體" style:font-name-complex="Lucida Sans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25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font-name-complex="新細明體" style:letter-kerning="false" fo:hyphenate="true"/>
    </style:style>
    <style:style style:name="P40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620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P51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Lucida Sans" style:font-name-asian="標楷體" style:font-name-complex="Lucida Sans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56" style:parent-style-name="預設段落字型" style:family="text">
      <style:text-properties style:font-name="Lucida Sans" style:font-name-asian="標楷體" style:font-name-complex="Lucida Sans"/>
    </style:style>
    <style:style style:name="T57" style:parent-style-name="預設段落字型" style:family="text">
      <style:text-properties style:font-name="Lucida Sans" style:font-name-asian="標楷體" style:font-name-complex="Lucida Sans"/>
    </style:style>
    <style:style style:name="TableRow58" style:family="table-row">
      <style:table-row-properties style:min-row-height="1.4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ableRow85" style:family="table-row">
      <style:table-row-properties style:min-row-height="0.46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-asian="標楷體" style:letter-kerning="false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1.364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0.2222in" fo:text-indent="0.5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超連結" style:family="text"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 fo:text-indent="0.5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超連結" style:family="text">
      <style:text-properties style:font-name-asian="標楷體" style:letter-kerning="false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 style:language-asian="zh" style:country-asian="HK"/>
    </style:style>
    <style:style style:name="T106" style:parent-style-name="預設段落字型" style:family="text">
      <style:text-properties style:font-name-asian="標楷體" style:letter-kerning="false"/>
    </style:style>
    <style:style style:name="TableRow107" style:family="table-row">
      <style:table-row-properties style:min-row-height="1.279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222in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5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6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 style:language-asian="zh" style:country-asian="HK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33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34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35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36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37" style:parent-style-name="預設段落字型" style:family="text">
      <style:text-properties style:font-name="Courier New" style:font-name-asian="標楷體" style:font-name-complex="Courier New" fo:font-weight="bold" style:font-weight-asian="bold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8/0</text:span><text:span text:style-name="T13">6</text:span><text:span text:style-name="T14">/19</text:span></text:p>
          </table:table-cell>
        </table:table-row>
        <table:table-row table:style-name="TableRow15">
          <table:table-cell table:style-name="TableCell16">
            <text:p text:style-name="P17"><text:span text:style-name="T18">公告編號：</text:span><text:span text:style-name="T19">108-028</text:span>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 table:number-columns-spanned="2">
            <text:p text:style-name="P23"><text:span text:style-name="T24">內容：國立中興大學技術移轉遴選廠商公告</text:span></text:p>
            <text:list text:style-name="LFO1" text:continue-numbering="true">
              <text:list-item>
                <text:p text:style-name="P25"><text:span text:style-name="T26">技術名稱：</text:span><text:span text:style-name="T27">抗凍蛋白類似物暨其核酸編碼序列以及它們的生產與應用</text:span></text:p>
              </text:list-item>
            </text:list>
            <text:p text:style-name="P28">二、專利資訊：I321567</text:p>
            <text:p text:style-name="P29"><text:span text:style-name="T30">三、</text:span><text:span text:style-name="T31">技術來源：</text:span><text:span text:style-name="T32">科技部</text:span></text:p>
            <text:p text:style-name="P33"><text:span text:style-name="T34">四</text:span><text:span text:style-name="T35">、技術內容：</text:span></text:p>
            <text:p text:style-name="P36"><text:span text:style-name="T37"><text:s text:c="5"/></text:span><text:span text:style-name="T38">本發明揭示抗凍蛋白類似物，在它的胺基酸重複單元內具有鹽橋，而且包含有一以式(I)或式(III)來表示的胺基酸序列：</text:span></text:p>
            <text:p text:style-name="P39">Y-P-[A-R]a-W-Z .(I) <text:s text:c="7"/>Y-P-A-[R-A]n-W-Z (III) <text:s text:c="6"/></text:p>
            <text:p text:style-name="P40"><text:span text:style-name="T41">其中Y、P、A、R、R、W、Z、a與n的定義是各自如說明書與申請專利範圍內所界定的。本發明也揭示編碼該抗凍蛋白類似物的對應核酸序列，以及利用重組DNA技術來生產重組型抗凍蛋白類似物。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五</text:span><text:span text:style-name="T46">、</text:span><text:span text:style-name="T47">計畫執行機關</text:span><text:span text:style-name="T48">∕</text:span><text:span text:style-name="T49">系所：</text:span><text:span text:style-name="T50">國立中興大學食品暨應用生物科技學系</text:span></text:p>
            <text:p text:style-name="P51"><text:span text:style-name="T52"><text:s text:c="8"/></text:span><text:span text:style-name="T53">技術發明人：</text:span><text:span text:style-name="T54">葉娟美</text:span><text:span text:style-name="T55">教授</text:span><text:span text:style-name="T56">/</text:span><text:span text:style-name="T57">王志鵬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六</text:span><text:span text:style-name="T62">、廠商資格：</text:span></text:p>
            <text:p text:style-name="P63"><text:span text:style-name="T64">1</text:span><text:span text:style-name="T65">、廠商業別：</text:span><text:span text:style-name="T66">生技發酵及冷凍業</text:span></text:p>
            <text:p text:style-name="P67"><text:span text:style-name="T68">2</text:span><text:span text:style-name="T69">、應具備之專門技術：</text:span><text:span text:style-name="T70">分生操作及微生物發酵生產</text:span></text:p>
            <text:p text:style-name="P71"><text:span text:style-name="T72">3</text:span><text:span text:style-name="T73">、應有之機具設備：</text:span><text:span text:style-name="T74">發酵槽</text:span><text:span text:style-name="T75">、</text:span><text:span text:style-name="T76">分離濃縮及脫色脫臭設備</text:span></text:p>
            <text:p text:style-name="P77"><text:span text:style-name="T78">4</text:span><text:span text:style-name="T79">、應有之研究或技術人員人數：</text:span><text:span text:style-name="T80">3人</text:span></text:p>
            <text:p text:style-name="P81"><text:span text:style-name="T82">5</text:span><text:span text:style-name="T83">、其他：</text:span><text:span text:style-name="T84">能開發冷凍相關產業行銷鏈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七、預期利用範圍及產品：</text:p>
            <text:p text:style-name="P88"><text:span text:style-name="T89">應用於冷凍冷藏相關產業，包括水畜產，食品，化妝品，醫藥等。於各產品配方加入微量本產品即達效果。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八</text:span><text:span text:style-name="T94">、公開方式：</text:span></text:p>
            <text:p text:style-name="P95">（一）技術資料於網際網路上公開。</text:p>
            <text:p text:style-name="P96"><text:span text:style-name="T97">網址：國立中興大學首頁</text:span><text:a xlink:href="http://www.nchu.edu.tw/index1.php" office:target-frame-name="_top" xlink:show="replace"><text:span text:style-name="T98">http://www.nchu.edu.tw/index1.php</text:span></text:a></text:p>
            <text:p text:style-name="P99"><text:span text:style-name="T100">國立中興大學產學研鏈結中心</text:span><text:span text:style-name="T101"><text:s/></text:span><text:a xlink:href="http://140.120.49.189/about1.php" office:target-frame-name="_top" xlink:show="replace"><text:span text:style-name="T102">http://140.120.49.189/about1.php</text:span></text:a></text:p>
            <text:p text:style-name="P103"><text:span text:style-name="T104">（二）逕向國立中興大學產學研鏈結中心</text:span><text:span text:style-name="T105">葉</text:span><text:span text:style-name="T106">小姐及黃小姐索取相關資料。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九</text:span><text:span text:style-name="T111">、申請方式：</text:span><text:span text:style-name="T112"><text:line-break/></text:span><text:span text:style-name="T113">（一）由網際網路下載申請表格，填妥後逕送至國立中興大學產學研鏈結中心。</text:span></text:p>
            <text:p text:style-name="P114">（二）亦得逕至中興大學索取技術資料及申請表格。</text:p>
            <text:p text:style-name="P115"><text:s text:c="2"/>地點：台中市興大路145號（國農中心大樓2F 234室）</text:p>
            <text:p text:style-name="P116"><text:span text:style-name="T117"><text:s text:c="2"/></text:span><text:span text:style-name="T118">承辦人員：</text:span><text:span text:style-name="T119">葉</text:span><text:span text:style-name="T120">小姐</text:span><text:span text:style-name="T121">/</text:span><text:span text:style-name="T122">黃小姐</text:span><text:span text:style-name="T123"><text:s text:c="5"/></text:span><text:span text:style-name="T124">聯絡電話：</text:span><text:span text:style-name="T125">(04)22851811#21.20 <text:s text:c="5"/></text:span><text:span text:style-name="T126">傳真：</text:span><text:span text:style-name="T127">(04)22851672</text:span></text:p>
            <text:p text:style-name="P128"><text:span text:style-name="T129"><text:s text:c="2"/>e-mail</text:span><text:span text:style-name="T130">：</text:span><text:span text:style-name="T131"><text:s/></text:span><text:a xlink:href="mailto:jmine3388@nchu.edu.tw" office:target-frame-name="_top" xlink:show="replace"><text:span text:style-name="T132">jmine3388@nchu.edu.tw</text:span></text:a><text:span text:style-name="T133"><text:s/></text:span><text:span text:style-name="T134">、</text:span><text:span text:style-name="T135"><text:s/></text:span><text:a xlink:href="mailto:yenling@nchu.edu.tw" office:target-frame-name="_top" xlink:show="replace"><text:span text:style-name="T136">yenling@nchu.edu.tw</text:span></text:a><text:span text:style-name="T137"><text:s text:c="2"/>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6-19T08:40:00Z</meta:creation-date>
    <dc:date>2019-06-19T08:44:00Z</dc:date>
    <meta:print-date>2019-04-23T07:47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3" meta:character-count="1160" meta:row-count="8" meta:non-whitespace-character-count="989"/>
  </office:meta>
</office:document-meta>
</file>