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P24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6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P4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ableRow47" style:family="table-row">
      <style:table-row-properties style:min-row-height="1.4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text-align="justify"/>
      <style:text-properties style:font-name-asian="標楷體" style:letter-kerning="false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Row64" style:family="table-row">
      <style:table-row-properties style:min-row-height="0.4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 style:letter-kerning="false"/>
    </style:style>
    <style:style style:name="P67" style:parent-style-name="內文" style:family="paragraph">
      <style:paragraph-properties fo:line-height="0.1944in"/>
      <style:text-properties style:font-name-asian="標楷體" style:letter-kerning="false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1.3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6" style:parent-style-name="內文" style:family="paragraph">
      <style:paragraph-properties fo:text-align="justify" fo:line-height="0.2222in" fo:text-indent="0.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超連結" style:family="text">
      <style:text-properties style:font-name-asian="標楷體" style:letter-kerning="false"/>
    </style:style>
    <style:style style:name="P79" style:parent-style-name="內文" style:family="paragraph">
      <style:paragraph-properties fo:text-align="justify" fo:line-height="0.2222in" fo:text-indent="0.5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超連結" style:family="text">
      <style:text-properties style:font-name-asian="標楷體" style:letter-kerning="false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 style:language-asian="zh" style:country-asian="HK"/>
    </style:style>
    <style:style style:name="T86" style:parent-style-name="預設段落字型" style:family="text">
      <style:text-properties style:font-name-asian="標楷體" style:letter-kerning="false"/>
    </style:style>
    <style:style style:name="TableRow87" style:family="table-row">
      <style:table-row-properties style:min-row-height="1.279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6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 style:language-asian="zh" style:country-asian="HK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1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15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16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17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18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5/15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26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以農業副產物開發高值化保養品</text:span></text:p>
              </text:list-item>
            </text:list>
            <text:p text:style-name="P24"><text:span text:style-name="T25">二</text:span><text:span text:style-name="T26">、技術來源：</text:span><text:span text:style-name="T27">農委會</text:span></text:p>
            <text:p text:style-name="P28"><text:span text:style-name="T29">三</text:span><text:span text:style-name="T30">、技術內容：</text:span></text:p>
            <text:p text:style-name="P31"><text:span text:style-name="T32"><text:s text:c="5"/></text:span><text:span text:style-name="T33">近年來，台灣柑橘類水果產量過剩，導致農業廢棄物或其副產物增加，其中柚子在台灣屬於節慶性水果，主要生產季節在中秋節時段，因此常會因中秋節過後產生供需失衡的問題。此外柚子果皮為農業生產中主要的農業副產物，柚子果皮厚，佔果實重量35~60%，在柚子的加工過程中，會將近有90%果皮副產物被丟棄，然而柚子果皮中具有相當多活性成分物質，柚子果皮中精油量佔1.2~2%，為柚子果皮主要具有肌膚美容功效物質。因此本研究萃取柚子果皮中具有肌膚美容功效成分之精油，並進行人體試驗平台分析其功效性，以人體試驗結果證實產品的功效姓，開發符合亞洲人使用之肌膚保養品，進一步提升農業副產物價值。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四</text:span><text:span text:style-name="T38">、</text:span><text:span text:style-name="T39">計畫執行機關</text:span><text:span text:style-name="T40">∕</text:span><text:span text:style-name="T41">系所：</text:span><text:span text:style-name="T42">國立中興大學食品暨應用生物科技學系</text:span></text:p>
            <text:p text:style-name="P43"><text:span text:style-name="T44"><text:s text:c="8"/></text:span><text:span text:style-name="T45">技術發明人：</text:span><text:span text:style-name="T46">謝昌衛教授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五</text:span><text:span text:style-name="T51">、廠商資格：</text:span></text:p>
            <text:p text:style-name="P52">1、廠商業別：化妝品製造業</text:p>
            <text:p text:style-name="P53"><text:span text:style-name="T54">2</text:span><text:span text:style-name="T55">、應具備之專門技術：無</text:span></text:p>
            <text:p text:style-name="P56"><text:span text:style-name="T57">3</text:span><text:span text:style-name="T58">、應有之機具設備：無</text:span></text:p>
            <text:p text:style-name="P59">4、應有之研究或技術人員人數：無</text:p>
            <text:p text:style-name="P60"><text:span text:style-name="T61">5</text:span><text:span text:style-name="T62">、其他：</text:span><text:span text:style-name="T63">無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六、預期利用範圍及產品：</text:p>
            <text:p text:style-name="P67">美妝保養品類：乳液產品、面膜產品等護膚產品。</text:p>
            <text:p text:style-name="P68"><text:span text:style-name="T69">清潔洗劑類：洗碗精、洗衣精等清潔洗劑產品。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七</text:span><text:span text:style-name="T74">、公開方式：</text:span></text:p>
            <text:p text:style-name="P75">（一）技術資料於網際網路上公開。</text:p>
            <text:p text:style-name="P76"><text:span text:style-name="T77">網址：國立中興大學首頁</text:span><text:a xlink:href="http://www.nchu.edu.tw/index1.php" office:target-frame-name="_top" xlink:show="replace"><text:span text:style-name="T78">http://www.nchu.edu.tw/index1.php</text:span></text:a></text:p>
            <text:p text:style-name="P79"><text:span text:style-name="T80">國立中興大學產學研鏈結中心</text:span><text:span text:style-name="T81"><text:s/></text:span><text:a xlink:href="http://140.120.49.189/about1.php" office:target-frame-name="_top" xlink:show="replace"><text:span text:style-name="T82">http://140.120.49.189/about1.php</text:span></text:a></text:p>
            <text:p text:style-name="P83"><text:span text:style-name="T84">（二）逕向國立中興大學產學研鏈結中心</text:span><text:span text:style-name="T85">葉</text:span><text:span text:style-name="T86">小姐及黃小姐索取相關資料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八</text:span><text:span text:style-name="T91">、申請方式：</text:span><text:span text:style-name="T92"><text:line-break/></text:span><text:span text:style-name="T93">（一）由網際網路下載申請表格，填妥後逕送至國立中興大學產學研鏈結中心</text:span><text:span text:style-name="T94">。</text:span></text:p>
            <text:p text:style-name="P95">（二）亦得逕至中興大學索取技術資料及申請表格。</text:p>
            <text:p text:style-name="P96"><text:s text:c="2"/>地點：台中市興大路145號（國農中心大樓2F 234室）</text:p>
            <text:p text:style-name="P97"><text:span text:style-name="T98"><text:s text:c="2"/></text:span><text:span text:style-name="T99">承辦人員：</text:span><text:span text:style-name="T100">葉</text:span><text:span text:style-name="T101">小姐</text:span><text:span text:style-name="T102">/</text:span><text:span text:style-name="T103">黃小姐</text:span><text:span text:style-name="T104"><text:s text:c="5"/></text:span><text:span text:style-name="T105">聯絡電話：</text:span><text:span text:style-name="T106">(04)22851811#21.20 <text:s text:c="5"/></text:span><text:span text:style-name="T107">傳真：</text:span><text:span text:style-name="T108">(04)22851672</text:span></text:p>
            <text:p text:style-name="P109"><text:span text:style-name="T110"><text:s text:c="2"/>e-mail</text:span><text:span text:style-name="T111">：</text:span><text:span text:style-name="T112"><text:s/></text:span><text:a xlink:href="mailto:jmine3388@nchu.edu.tw" office:target-frame-name="_top" xlink:show="replace"><text:span text:style-name="T113">jmine3388@nchu.edu.tw</text:span></text:a><text:span text:style-name="T114"><text:s/></text:span><text:span text:style-name="T115">、</text:span><text:span text:style-name="T116"><text:s/></text:span><text:a xlink:href="mailto:yenling@nchu.edu.tw" office:target-frame-name="_top" xlink:show="replace"><text:span text:style-name="T117">yenling@nchu.edu.tw</text:span></text:a><text:span text:style-name="T118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5-15T07:15:00Z</meta:creation-date>
    <dc:date>2019-05-15T07:17:00Z</dc:date>
    <meta:print-date>2019-04-23T07:4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