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3" style:family="table-row">
      <style:table-row-properties style:min-row-height="0.389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3.139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background-color="#FFFF00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list-style-name="LFO2" style:family="paragraph">
      <style:paragraph-properties style:vertical-align="auto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新細明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新細明體" style:font-name-complex="新細明體"/>
    </style:style>
    <style:style style:name="P48" style:parent-style-name="內文" style:list-style-name="LFO2" style:family="paragraph">
      <style:paragraph-properties style:vertical-align="auto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新細明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新細明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新細明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新細明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list-style-name="LFO2" style:family="paragraph">
      <style:paragraph-properties style:vertical-align="auto"/>
      <style:text-properties style:font-name="標楷體" style:font-name-asian="標楷體" style:font-name-complex="標楷體"/>
    </style:style>
    <style:style style:name="P59" style:parent-style-name="內文" style:list-style-name="LFO2" style:family="paragraph">
      <style:paragraph-properties style:vertical-align="auto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新細明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新細明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line-height="0.1944in"/>
      <style:text-properties style:font-name-asian="標楷體"/>
    </style:style>
    <style:style style:name="P73" style:parent-style-name="內文" style:list-style-name="LFO4" style:family="paragraph">
      <style:paragraph-properties style:vertical-align="auto" fo:line-height="0.1944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4" style:family="paragraph">
      <style:paragraph-properties style:vertical-align="auto" fo:line-height="0.1944in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Times New Roman"/>
    </style:style>
    <style:style style:name="P80" style:parent-style-name="內文" style:list-style-name="LFO4" style:family="paragraph">
      <style:paragraph-properties style:vertical-align="auto" fo:line-height="0.1944in"/>
      <style:text-properties style:font-name-asian="標楷體"/>
    </style:style>
    <style:style style:name="P81" style:parent-style-name="內文" style:list-style-name="LFO4" style:family="paragraph">
      <style:paragraph-properties style:vertical-align="auto" fo:line-height="0.1944in"/>
      <style:text-properties style:font-name-asian="標楷體"/>
    </style:style>
    <style:style style:name="P82" style:parent-style-name="內文" style:family="paragraph">
      <style:paragraph-properties fo:line-height="0.1944in" fo:margin-left="0.25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1944in"/>
    </style:style>
    <style:style style:name="TableRow86" style:family="table-row">
      <style:table-row-properties style:min-row-height="0.44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Lucida Sans" style:font-name-asian="標楷體" style:font-name-complex="Lucida Sans"/>
    </style:style>
    <style:style style:name="P94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Lucida Sans" style:font-name-asian="標楷體" style:font-name-complex="Lucida Sans"/>
    </style:style>
    <style:style style:name="TableRow98" style:family="table-row">
      <style:table-row-properties style:min-row-height="1.377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ableRow123" style:family="table-row">
      <style:table-row-properties style:min-row-height="0.64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944in"/>
      <style:text-properties style:font-name-asian="標楷體" style:letter-kerning="false"/>
    </style:style>
    <style:style style:name="P126" style:parent-style-name="內文" style:list-style-name="LFO3" style:family="paragraph">
      <style:paragraph-properties style:vertical-align="auto" fo:margin-top="0.127in" fo:line-height="0.1944in" fo:margin-left="0.2486in" fo:text-indent="-0.2486in">
        <style:tab-stops/>
      </style:paragraph-properties>
    </style:style>
    <style:style style:name="P127" style:parent-style-name="內文" style:list-style-name="LFO3" style:family="paragraph">
      <style:paragraph-properties style:vertical-align="auto" fo:line-height="0.1944in"/>
    </style:style>
    <style:style style:name="P128" style:parent-style-name="內文" style:list-style-name="LFO3" style:family="paragraph">
      <style:paragraph-properties style:vertical-align="auto" fo:line-height="0.1944in"/>
    </style:style>
    <style:style style:name="P129" style:parent-style-name="清單段落" style:list-style-name="LFO3" style:family="paragraph">
      <style:paragraph-properties fo:line-height="0.1944in"/>
    </style:style>
    <style:style style:name="P130" style:parent-style-name="內文" style:family="paragraph">
      <style:paragraph-properties fo:line-height="0.1944in"/>
      <style:text-properties style:font-name-asian="標楷體" style:letter-kerning="false"/>
    </style:style>
    <style:style style:name="TableRow131" style:family="table-row">
      <style:table-row-properties style:min-row-height="0.958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34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35" style:parent-style-name="內文" style:family="paragraph">
      <style:paragraph-properties fo:text-align="justify" fo:line-height="0.2222in" fo:text-indent="0.5in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超連結" style:family="text">
      <style:text-properties style:font-name-asian="標楷體" style:letter-kerning="false"/>
    </style:style>
    <style:style style:name="P138" style:parent-style-name="內文" style:family="paragraph">
      <style:paragraph-properties fo:text-align="justify" fo:line-height="0.2222in" fo:text-indent="0.5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超連結" style:family="text">
      <style:text-properties style:font-name-asian="標楷體" style:letter-kerning="false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min-row-height="1.14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47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50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超連結" style:family="text">
      <style:text-properties style:font-name-asian="標楷體" style:letter-kerning="false" style:text-underline-type="none"/>
    </style:style>
    <style:style style:name="T154" style:parent-style-name="超連結" style:family="text">
      <style:text-properties style:font-name-asian="標楷體" style:letter-kerning="false" style:text-underline-type="none"/>
    </style:style>
    <style:style style:name="T155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8/05/17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8-025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</text:span><text:span text:style-name="T25">(Know-How)</text:span><text:span text:style-name="T26">：高效率木瓜組織培養裸根苗高效馴化技術</text:span><text:span text:style-name="T27">(</text:span><text:span text:style-name="T28">Highly Efficient Method for Acclimatization of Papaya T</text:span><text:span text:style-name="T29">issue-cultured</text:span><text:span text:style-name="T30"><text:s/></text:span><text:span text:style-name="T31">Naked-root seedlings)</text:span></text:p>
              </text:list-item>
            </text:list>
            <text:p text:style-name="P32">二、技術來源：本校研發成果</text:p>
            <text:p text:style-name="P33">三、技術內容：</text:p>
            <text:p text:style-name="P34"><text:span text:style-name="T35">本技術轉移之內容包括下列事項</text:span><text:span text:style-name="T36">:</text:span></text:p>
            <text:list text:style-name="LFO2" text:continue-numbering="true">
              <text:list-item>
                <text:p text:style-name="P37"><text:span text:style-name="T38">木瓜組織培養苗於芽體發根之後</text:span><text:span text:style-name="T39">，</text:span><text:span text:style-name="T40">以裸根無菌狀況</text:span><text:span text:style-name="T41">，</text:span><text:span text:style-name="T42">每一組織培養盒可以放置</text:span><text:span text:style-name="T43">100-150</text:span><text:span text:style-name="T44">棵以上之裸根苗</text:span><text:span text:style-name="T45">，</text:span><text:span text:style-name="T46">可以快速空運行銷世界各國</text:span><text:span text:style-name="T47">。</text:span></text:p>
              </text:list-item>
              <text:list-item>
                <text:p text:style-name="P48"><text:span text:style-name="T49">裸根苗必須在特定條件下進行馴化</text:span><text:span text:style-name="T50">，</text:span><text:span text:style-name="T51">包括馴化室之建置</text:span><text:span text:style-name="T52">，</text:span><text:span text:style-name="T53">適合定殖穴盤之裝置</text:span><text:span text:style-name="T54">，</text:span><text:span text:style-name="T55">特別調製之培養土，特殊保濕之通氣盒蓋</text:span><text:span text:style-name="T56">，</text:span><text:span text:style-name="T57">以及標準化之光線及溫度條件。</text:span></text:p>
              </text:list-item>
              <text:list-item>
                <text:p text:style-name="P58">馴化成功後須再行移置至特定網室條件下進行健化。</text:p>
              </text:list-item>
              <text:list-item>
                <text:p text:style-name="P59">田間移植技術。</text:p>
              </text:list-item>
            </text:list>
            <text:p text:style-name="P60"><text:span text:style-name="T61">基於上述之過程，裸根苗之馴化需要專門設施及特定條件及技術</text:span><text:span text:style-name="T62">，</text:span><text:span text:style-name="T63">通常於二週內可完成馴化</text:span><text:span text:style-name="T64">，</text:span><text:span text:style-name="T65">再將苗木移植為盒苗</text:span><text:span text:style-name="T66">，</text:span><text:span text:style-name="T67">再經</text:span><text:span text:style-name="T68">2</text:span><text:span text:style-name="T69">週即可種植於田間。</text:span></text:p>
            <text:p text:style-name="P70"><text:span text:style-name="T71">The content of this technology transfer includes following items:<text:s/></text:span></text:p>
            <text:p text:style-name="P72"><text:s/></text:p>
            <text:list text:style-name="LFO4" text:continue-numbering="true">
              <text:list-item>
                <text:p text:style-name="P73"><text:span text:style-name="T74">After in vitro rooting of tissue culture papaya plantlets, 100-150 naked-root seedlings can be placed sterilely in a single tissue culture box and ready to be transported internationally by air.</text:span></text:p>
              </text:list-item>
              <text:list-item>
                <text:p text:style-name="P75"><text:span text:style-name="T76">Acclimatization of papaya naked-root seedlings has to be proceeded under specific conditions including establishment of acclimatization instruments and facilities, transp</text:span>lanting tray with special cover to maintain the<text:s/><text:span text:style-name="T77">moisture</text:span><text:s/>under aerated conditions<text:span text:style-name="T78">, and specific</text:span><text:s/><text:span text:style-name="T79">light and temperature.</text:span></text:p>
              </text:list-item>
              <text:list-item>
                <text:p text:style-name="P80">Further hardening under specific net-house conditions after successful acclimatization of naked-root seedlings</text:p>
              </text:list-item>
              <text:list-item>
                <text:p text:style-name="P81">Techniques for transplanting the hardened seedlings in field.</text:p>
              </text:list-item>
            </text:list>
            <text:p text:style-name="P82"/>
            <text:p text:style-name="P83"><text:span text:style-name="T84">Based on the described procedure, acclimatization of papaya tissue-cultured naked-root seedlings requires specific techniques including implemented facilities and cultivation conditions. Normally the initial acclimatization can be accomplished within two weeks. <text:s/>It takes two more weeks to further nurse the seedlings and then ready for sale or transplanting into the field.</text:span>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四、</text:span><text:span text:style-name="T90">計畫執行機關</text:span><text:span text:style-name="T91">∕</text:span><text:span text:style-name="T92">系所：</text:span><text:span text:style-name="T93">國立中興大學植物病理系</text:span></text:p>
            <text:p text:style-name="P94"><text:span text:style-name="T95"><text:s text:c="8"/></text:span><text:span text:style-name="T96">技術發明人：</text:span><text:span text:style-name="T97">葉錫東教授</text:span></text:p>
          </table:table-cell>
          <table:covered-table-cell/>
        </table:table-row>
        <text:soft-page-break/>
        <table:table-row table:style-name="TableRow98">
          <table:table-cell table:style-name="TableCell99" table:number-columns-spanned="2">
            <text:p text:style-name="P100">五、廠商資格：</text:p>
            <text:p text:style-name="P101"><text:span text:style-name="T102">1</text:span><text:span text:style-name="T103">、廠商業別：</text:span><text:span text:style-name="T104">C</text:span><text:span text:style-name="T105">ompany for agricultural crops.</text:span></text:p>
            <text:p text:style-name="P106"><text:span text:style-name="T107">2</text:span><text:span text:style-name="T108">、應具備之專門技術：</text:span><text:span text:style-name="T109">Basic skill for nursing papaya seedlings.</text:span></text:p>
            <text:p text:style-name="P110"><text:span text:style-name="T111">3</text:span><text:span text:style-name="T112">、應有之機具設備：</text:span><text:span text:style-name="T113">Basic facilities of<text:s/></text:span><text:span text:style-name="T114">temperature-controlled (25-30 C) greenhouse for acclimatization of naked-root tissue culture papaya seedlings. <text:s/>Basic net house with proper set up for nursing papaya seedlings.</text:span></text:p>
            <text:p text:style-name="P115"><text:span text:style-name="T116">4</text:span><text:span text:style-name="T117">、應有之研究或技術人員人數：</text:span><text:span text:style-name="T118">3-5</text:span><text:span text:style-name="T119">人</text:span></text:p>
            <text:p text:style-name="P120"><text:span text:style-name="T121">5</text:span><text:span text:style-name="T122">、其他：無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六、預期利用範圍及產品：</text:p>
            <text:list text:style-name="LFO3" text:continue-numbering="true">
              <text:list-item>
                <text:p text:style-name="P126">Production of the<text:s/>same-genotype<text:s/>high quality papaya fruits in a shorter time.</text:p>
              </text:list-item>
              <text:list-item>
                <text:p text:style-name="P127">Efficient<text:s/>acclimatization<text:s/>techniques for establishment of tissue cultured papaya seedlings.</text:p>
              </text:list-item>
              <text:list-item>
                <text:p text:style-name="P128">Each plant is hermaphrodite type.</text:p>
              </text:list-item>
              <text:list-item>
                <text:p text:style-name="P129">High yield and homogenous fruit quality.</text:p>
              </text:list-item>
            </text:list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七、公開方式：</text:p>
            <text:p text:style-name="P134">（一）技術資料於網際網路上公開。</text:p>
            <text:p text:style-name="P135"><text:span text:style-name="T136">網址：國立中興大學首頁</text:span><text:a xlink:href="http://www.nchu.edu.tw/index1.php" office:target-frame-name="_top" xlink:show="replace"><text:span text:style-name="T137">http://www.nchu.edu.tw/index1.php</text:span></text:a></text:p>
            <text:p text:style-name="P138"><text:span text:style-name="T139">國立中興大學產學研鏈結中心</text:span><text:span text:style-name="T140"><text:s/></text:span><text:a xlink:href="http://140.120.49.189/about1.php" office:target-frame-name="_top" xlink:show="replace"><text:span text:style-name="T141">http://140.120.49.189/about1.php</text:span></text:a></text:p>
            <text:p text:style-name="P142"><text:span text:style-name="T143">（二）逕向國立中興大學產學研鏈結中心葉小姐及黃小姐索取相關資料。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八、申請方式：<text:line-break/>（一）由網際網路下載申請表格，填妥後逕送至國立中興大學產學研鏈結中心。</text:p>
            <text:p text:style-name="P147">（二）亦得逕至中興大學索取技術資料及申請表格，</text:p>
            <text:p text:style-name="P148"><text:s text:c="2"/>地點：台中市興大路145號（國農中心大樓2F 234室）</text:p>
            <text:p text:style-name="P149"><text:s text:c="2"/>承辦人員：葉小姐/黃小姐<text:s text:c="5"/>聯絡電話：(04)22851811#21.20 <text:s text:c="5"/>傳真：(04)22851672</text:p>
            <text:p text:style-name="P150"><text:span text:style-name="T151"><text:s text:c="2"/>e-mail</text:span><text:span text:style-name="T152">：</text:span><text:a xlink:href="mailto:yunni0625@nchu.edu.tw" office:target-frame-name="_top" xlink:show="replace"><text:s/><text:span text:style-name="T153">jmine3388@nchu.edu.tw</text:span></text:a><text:span text:style-name="T154">、</text:span><text:span text:style-name="T155">yenling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標楷體" style:font-name-complex="新細明體"/>
    </style:style>
    <style:style style:name="WW_CharLFO4LVL1" style:family="text">
      <style:text-properties style:font-name-asian="標楷體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5-15T02:20:00Z</meta:creation-date>
    <dc:date>2019-05-17T07:05:00Z</dc:date>
    <meta:print-date>2019-02-25T01:48:00Z</meta:print-date>
    <meta:template xlink:href="Normal" xlink:type="simple"/>
    <meta:editing-cycles>6</meta:editing-cycles>
    <meta:editing-duration>PT480S</meta:editing-duration>
    <meta:document-statistic meta:page-count="2" meta:paragraph-count="5" meta:word-count="409" meta:character-count="2740" meta:row-count="19" meta:non-whitespace-character-count="2336"/>
  </office:meta>
</office:document-meta>
</file>