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 fo:text-indent="0.207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4.0722in" style:use-optimal-column-width="false"/>
    </style:style>
    <style:style style:name="TableColumn4" style:family="table-column">
      <style:table-column-properties style:column-width="2.327in" style:use-optimal-column-width="false"/>
    </style:style>
    <style:style style:name="Table2" style:family="table">
      <style:table-properties style:width="6.3993in" fo:margin-left="-0.1222in" table:align="left"/>
    </style:style>
    <style:style style:name="TableRow5" style:family="table-row">
      <style:table-row-properties style:min-row-height="0.3541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TableRow11" style:family="table-row">
      <style:table-row-properties style:min-row-height="0.3895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5in"/>
    </style:style>
    <style:style style:name="T14" style:parent-style-name="預設段落字型" style:family="text">
      <style:text-properties style:font-name="Lucida Sans" style:font-name-asian="標楷體" style:font-name-complex="Lucida Sans" style:letter-kerning="false"/>
    </style:style>
    <style:style style:name="T15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16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TableRow17" style:family="table-row">
      <style:table-row-properties style:min-row-height="2.450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125%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P21" style:parent-style-name="清單段落" style:list-style-name="LFO1" style:family="paragraph">
      <style:paragraph-properties fo:text-align="justify" fo:line-height="125%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23" style:parent-style-name="預設段落字型" style:family="text">
      <style:text-properties style:font-name="Lucida Sans" style:font-name-asian="標楷體" style:font-name-complex="Lucida Sans"/>
    </style:style>
    <style:style style:name="T24" style:parent-style-name="預設段落字型" style:family="text">
      <style:text-properties style:font-name="Lucida Sans" style:font-name-asian="標楷體" style:font-name-complex="Lucida Sans"/>
    </style:style>
    <style:style style:name="T25" style:parent-style-name="預設段落字型" style:family="text">
      <style:text-properties style:font-name="Lucida Sans" style:font-name-asian="標楷體" style:font-name-complex="Lucida Sans"/>
    </style:style>
    <style:style style:name="P26" style:parent-style-name="清單段落" style:list-style-name="LFO1" style:family="paragraph">
      <style:paragraph-properties fo:text-align="justify" fo:line-height="125%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text-align="justify" fo:line-height="125%" fo:margin-left="0.3333in" fo:text-indent="-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text-align="justify" fo:line-height="125%" fo:margin-left="0.3333in" fo:text-indent="-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justify" style:vertical-align="auto" style:line-height-at-least="0.1666in"/>
      <style:text-properties fo:hyphenate="true"/>
    </style:style>
    <style:style style:name="T38" style:parent-style-name="預設段落字型" style:family="text">
      <style:text-properties style:font-name="Lucida Sans" style:font-name-asian="標楷體" style:font-name-complex="Lucida Sans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2" style:family="table-row">
      <style:table-row-properties style:min-row-height="0.620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222in">
        <style:tab-stops>
          <style:tab-stop style:type="left" style:position="0.6791in"/>
        </style:tab-stops>
      </style:paragraph-properties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language-asian="zh" style:country-asian="HK"/>
    </style:style>
    <style:style style:name="P60" style:parent-style-name="內文" style:family="paragraph">
      <style:paragraph-properties fo:line-height="0.2222in">
        <style:tab-stops>
          <style:tab-stop style:type="left" style:position="0.6791in"/>
        </style:tab-stops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Lucida Sans" style:font-name-asian="標楷體" style:font-name-complex="Lucida Sans"/>
    </style:style>
    <style:style style:name="T64" style:parent-style-name="預設段落字型" style:family="text">
      <style:text-properties style:font-name="Lucida Sans" style:font-name-asian="標楷體" style:font-name-complex="Lucida Sans"/>
    </style:style>
    <style:style style:name="T65" style:parent-style-name="預設段落字型" style:family="text">
      <style:text-properties style:font-name="Lucida Sans" style:font-name-asian="標楷體" style:font-name-complex="Lucida Sans"/>
    </style:style>
    <style:style style:name="TableRow66" style:family="table-row">
      <style:table-row-properties style:min-row-height="1.408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/>
    </style:style>
    <style:style style:name="T69" style:parent-style-name="預設段落字型" style:family="text">
      <style:text-properties style:font-name-asian="標楷體" style:letter-kerning="false"/>
    </style:style>
    <style:style style:name="P70" style:parent-style-name="內文" style:family="paragraph">
      <style:paragraph-properties fo:text-align="justify"/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 style:font-name-complex="Microsoft YaHei" style:letter-kerning="false"/>
    </style:style>
    <style:style style:name="T75" style:parent-style-name="預設段落字型" style:family="text">
      <style:text-properties style:font-name="標楷體" style:font-name-asian="標楷體" style:font-name-complex="標楷體" style:letter-kerning="false"/>
    </style:style>
    <style:style style:name="T76" style:parent-style-name="預設段落字型" style:family="text">
      <style:text-properties style:font-name="標楷體" style:font-name-asian="標楷體" style:font-name-complex="Microsoft YaHei" style:letter-kerning="false"/>
    </style:style>
    <style:style style:name="T77" style:parent-style-name="預設段落字型" style:family="text">
      <style:text-properties style:font-name="標楷體" style:font-name-asian="標楷體" style:font-name-complex="標楷體" style:letter-kerning="false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font-name-complex="標楷體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style:font-name-complex="標楷體" style:letter-kerning="false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P96" style:parent-style-name="內文" style:family="paragraph">
      <style:paragraph-properties fo:text-align="justify"/>
      <style:text-properties style:font-name-asian="標楷體" style:letter-kerning="false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ableRow100" style:family="table-row">
      <style:table-row-properties style:min-row-height="0.465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1944in"/>
    </style:style>
    <style:style style:name="T103" style:parent-style-name="預設段落字型" style:family="text">
      <style:text-properties style:font-name-asian="標楷體" style:letter-kerning="false"/>
    </style:style>
    <style:style style:name="TableRow104" style:family="table-row">
      <style:table-row-properties style:min-row-height="1.364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/>
    </style:style>
    <style:style style:name="T107" style:parent-style-name="預設段落字型" style:family="text">
      <style:text-properties style:font-name-asian="標楷體" style:letter-kerning="false"/>
    </style:style>
    <style:style style:name="P108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109" style:parent-style-name="內文" style:family="paragraph">
      <style:paragraph-properties fo:text-align="justify" fo:line-height="0.2222in" fo:text-indent="0.5in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超連結" style:family="text">
      <style:text-properties style:font-name-asian="標楷體" style:letter-kerning="false"/>
    </style:style>
    <style:style style:name="P112" style:parent-style-name="內文" style:family="paragraph">
      <style:paragraph-properties fo:text-align="justify" fo:line-height="0.2222in" fo:text-indent="0.5in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超連結" style:family="text">
      <style:text-properties style:font-name-asian="標楷體" style:letter-kerning="false"/>
    </style:style>
    <style:style style:name="P116" style:parent-style-name="內文" style:family="paragraph">
      <style:paragraph-properties fo:text-align="justify" fo:line-height="0.2222in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 style:language-asian="zh" style:country-asian="HK"/>
    </style:style>
    <style:style style:name="T119" style:parent-style-name="預設段落字型" style:family="text">
      <style:text-properties style:font-name-asian="標楷體" style:letter-kerning="false"/>
    </style:style>
    <style:style style:name="TableRow120" style:family="table-row">
      <style:table-row-properties style:min-row-height="1.2791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line-height="0.2222in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P127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28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29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 style:language-asian="zh" style:country-asian="HK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P141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超連結" style:family="text">
      <style:text-properties style:font-name="Courier New" style:font-name-asian="標楷體" style:font-name-complex="Courier New" fo:font-weight="bold" style:font-weight-asian="bold"/>
    </style:style>
    <style:style style:name="T146" style:parent-style-name="預設段落字型" style:family="text">
      <style:text-properties style:font-name="Courier New" style:font-name-asian="標楷體" style:font-name-complex="Courier New" fo:font-weight="bold" style:font-weight-asian="bold"/>
    </style:style>
    <style:style style:name="T147" style:parent-style-name="預設段落字型" style:family="text">
      <style:text-properties style:font-name="Courier New" style:font-name-asian="標楷體" style:font-name-complex="Courier New" fo:font-weight="bold" style:font-weight-asian="bold"/>
    </style:style>
    <style:style style:name="T148" style:parent-style-name="預設段落字型" style:family="text">
      <style:text-properties style:font-name="Courier New" style:font-name-asian="標楷體" style:font-name-complex="Courier New" fo:font-weight="bold" style:font-weight-asian="bold"/>
    </style:style>
    <style:style style:name="T149" style:parent-style-name="超連結" style:family="text">
      <style:text-properties style:font-name="Courier New" style:font-name-asian="標楷體" style:font-name-complex="Courier New" fo:font-weight="bold" style:font-weight-asian="bold"/>
    </style:style>
    <style:style style:name="T150" style:parent-style-name="預設段落字型" style:family="text">
      <style:text-properties style:font-name="Courier New" style:font-name-asian="標楷體" style:font-name-complex="Courier New" fo:font-weight="bold" style:font-weight-asian="bold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公告主旨：國立中興大學技術移轉遴選廠商公告</text:span></text:p>
          </table:table-cell>
          <table:table-cell table:style-name="TableCell9" table:number-rows-spanned="2">
            <text:p text:style-name="P10">公告日期：108/04/23</text:p>
          </table:table-cell>
        </table:table-row>
        <table:table-row table:style-name="TableRow11">
          <table:table-cell table:style-name="TableCell12">
            <text:p text:style-name="P13"><text:span text:style-name="T14">公告編號：</text:span><text:span text:style-name="T15">108-018</text:span></text:p>
          </table:table-cell>
          <table:covered-table-cell>
            <text:p text:style-name="P16"/>
          </table:covered-table-cell>
        </table:table-row>
        <table:table-row table:style-name="TableRow17">
          <table:table-cell table:style-name="TableCell18" table:number-columns-spanned="2">
            <text:p text:style-name="P19"><text:span text:style-name="T20">內容：國立中興大學技術移轉遴選廠商公告</text:span></text:p>
            <text:list text:style-name="LFO1" text:continue-numbering="true">
              <text:list-item>
                <text:p text:style-name="P21"><text:span text:style-name="T22">技術名稱：</text:span><text:span text:style-name="T23">興大</text:span><text:span text:style-name="T24">9</text:span><text:span text:style-name="T25">號</text:span></text:p>
              </text:list-item>
              <text:list-item>
                <text:p text:style-name="P26"><text:span text:style-name="T27">專利資訊：</text:span><text:span text:style-name="T28">申請中</text:span><text:span text:style-name="T29">(</text:span><text:span text:style-name="T30">校內編號：</text:span><text:span text:style-name="T31">107SA002)</text:span></text:p>
              </text:list-item>
            </text:list>
            <text:p text:style-name="P32"><text:span text:style-name="T33">三、技術來源：</text:span><text:span text:style-name="T34">農委會</text:span></text:p>
            <text:p text:style-name="P35"><text:span text:style-name="T36">四、技術內容：</text:span></text:p>
            <text:p text:style-name="P37"><text:span text:style-name="T38"><text:s text:c="5"/></text:span><text:span text:style-name="T39">興大</text:span><text:span text:style-name="T40">9</text:span><text:span text:style-name="T41">號是中興大學遺傳與基因體研究室利用分子標誌輔助育種，以良質米台稉</text:span><text:span text:style-name="T42">9</text:span><text:span text:style-name="T43">號</text:span><text:span text:style-name="T44">(TK9)</text:span><text:span text:style-name="T45">為輪迴親，與國際稻米研究所之秈稻</text:span><text:span text:style-name="T46">IRBB66</text:span><text:span text:style-name="T47">進行雜交，經回交多代、抗病檢定、農藝性狀調查及中南部地區產量試驗，所選育具優良白葉枯病抗性、抗倒伏，產量較台稉</text:span><text:span text:style-name="T48">9</text:span><text:span text:style-name="T49">號高且穩定，米粒大、外觀飽滿，晶瑩有光澤，口感</text:span><text:span text:style-name="T50">Q</text:span><text:span text:style-name="T51">彈有黏性，食味品質優良等性狀，尤其適合有機農法。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五、</text:span><text:span text:style-name="T56">計畫執行機關</text:span><text:span text:style-name="T57">∕</text:span><text:span text:style-name="T58">系所：</text:span><text:span text:style-name="T59">國立中興大學農藝學系</text:span></text:p>
            <text:p text:style-name="P60"><text:span text:style-name="T61"><text:s text:c="8"/></text:span><text:span text:style-name="T62">技術發明人：</text:span><text:span text:style-name="T63">王強生</text:span><text:span text:style-name="T64">教授</text:span><text:span text:style-name="T65">、曾雅君、白宗晏、曾文彬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六、廠商資格：</text:span></text:p>
            <text:p text:style-name="P70">1、廠商業別：</text:p>
            <text:p text:style-name="內文"><text:span text:style-name="T71">境內授權</text:span><text:span text:style-name="T72">-</text:span><text:span text:style-name="T73">國內登記有案之農</text:span><text:span text:style-name="T74">民</text:span><text:span text:style-name="T75">團體、種苗商或公司等於中華</text:span><text:span text:style-name="T76">民</text:span><text:span text:style-name="T77">國臺灣地區</text:span><text:span text:style-name="T78">(</text:span><text:span text:style-name="T79">指本國臺、澎、金</text:span><text:span text:style-name="T80">、馬自由地區</text:span><text:span text:style-name="T81">)</text:span><text:span text:style-name="T82">進行生</text:span><text:span text:style-name="T83">產與販</text:span><text:span text:style-name="T84">售。</text:span><text:span text:style-name="T85"><text:line-break/></text:span><text:span text:style-name="T86">境外授權</text:span><text:span text:style-name="T87">-</text:span><text:span text:style-name="T88">廠商不得育種、不得回銷與不得回銷我國。</text:span><text:span text:style-name="T89"><text:s/></text:span></text:p>
            <text:p text:style-name="P90"><text:span text:style-name="T91">2</text:span><text:span text:style-name="T92">、應具備之專門技術：無</text:span></text:p>
            <text:p text:style-name="P93"><text:span text:style-name="T94">3</text:span><text:span text:style-name="T95">、應有之機具設備：無</text:span></text:p>
            <text:p text:style-name="P96">4、應有之研究或技術人員人數：無</text:p>
            <text:p text:style-name="P97"><text:span text:style-name="T98">5</text:span><text:span text:style-name="T99">、其他：願意接受栽培輔導之農戶或廠商。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七、預期利用範圍及產品：產品可為稻種、秧苗、糙米、白米及相關副產品等，及米類食品加工等衍生性產品。</text:span>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八、公開方式：</text:span></text:p>
            <text:p text:style-name="P108">（一）技術資料於網際網路上公開。</text:p>
            <text:p text:style-name="P109"><text:span text:style-name="T110">網址：國立中興大學首頁</text:span><text:a xlink:href="http://www.nchu.edu.tw/index1.php" office:target-frame-name="_top" xlink:show="replace"><text:span text:style-name="T111">http://www.nchu.edu.tw/index1.php</text:span></text:a></text:p>
            <text:p text:style-name="P112"><text:span text:style-name="T113">國立中興大學產學研鏈結中心</text:span><text:span text:style-name="T114"><text:s/></text:span><text:a xlink:href="http://140.120.49.189/about1.php" office:target-frame-name="_top" xlink:show="replace"><text:span text:style-name="T115">http://140.120.49.189/about1.php</text:span></text:a></text:p>
            <text:p text:style-name="P116"><text:span text:style-name="T117">（二）逕向國立中興大學產學研鏈結中心</text:span><text:span text:style-name="T118">葉</text:span><text:span text:style-name="T119">小姐及黃小姐索取相關資料。</text:span>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九、申請方式：</text:span><text:span text:style-name="T124"><text:line-break/></text:span><text:span text:style-name="T125">（一）由網際網路下載申請表格，填妥後逕送至國立中興大學產學研鏈結中心</text:span><text:span text:style-name="T126">。</text:span></text:p>
            <text:p text:style-name="P127">（二）亦得逕至中興大學索取技術資料及申請表格。</text:p>
            <text:p text:style-name="P128"><text:s text:c="2"/>地點：台中市興大路145號（國農中心大樓2F 234室）</text:p>
            <text:p text:style-name="P129"><text:span text:style-name="T130"><text:s text:c="2"/></text:span><text:span text:style-name="T131">承辦人員：</text:span><text:span text:style-name="T132">葉</text:span><text:span text:style-name="T133">小姐</text:span><text:span text:style-name="T134">/</text:span><text:span text:style-name="T135">黃小姐</text:span><text:span text:style-name="T136"><text:s text:c="5"/></text:span><text:span text:style-name="T137">聯絡電話：</text:span><text:span text:style-name="T138">(04)22851811#21.20 <text:s text:c="5"/></text:span><text:span text:style-name="T139">傳真：</text:span><text:span text:style-name="T140">(04)22851672</text:span></text:p>
            <text:p text:style-name="P141"><text:span text:style-name="T142"><text:s text:c="2"/>e-mail</text:span><text:span text:style-name="T143">：</text:span><text:span text:style-name="T144"><text:s/></text:span><text:a xlink:href="mailto:jmine3388@nchu.edu.tw" office:target-frame-name="_top" xlink:show="replace"><text:span text:style-name="T145">jmine3388@nchu.edu.tw</text:span></text:a><text:span text:style-name="T146"><text:s/></text:span><text:span text:style-name="T147">、</text:span><text:span text:style-name="T148"><text:s/></text:span><text:a xlink:href="mailto:yenling@nchu.edu.tw" office:target-frame-name="_top" xlink:show="replace"><text:span text:style-name="T149">yenling@nchu.edu.tw</text:span></text:a><text:span text:style-name="T150"><text:s text:c="2"/></text:span></text:p>
          </table:table-cell>
          <table:covered-table-cell/>
        </table:table-row>
      </table:table>
      <text:p text:style-name="內文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a</meta:initial-creator>
    <dc:creator>Windows 使用者</dc:creator>
    <meta:creation-date>2019-04-23T07:48:00Z</meta:creation-date>
    <dc:date>2019-04-24T06:22:00Z</dc:date>
    <meta:print-date>2019-04-23T07:47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72" meta:character-count="1153" meta:row-count="8" meta:non-whitespace-character-count="983"/>
  </office:meta>
</office:document-meta>
</file>