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 fo:text-indent="0.207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7" style:family="table-row">
      <style:table-row-properties style:min-row-height="2.450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25%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清單段落" style:list-style-name="LFO1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/>
    </style:style>
    <style:style style:name="T24" style:parent-style-name="預設段落字型" style:family="text">
      <style:text-properties style:font-name="Lucida Sans" style:font-name-asian="標楷體" style:font-name-complex="Lucida Sans"/>
    </style:style>
    <style:style style:name="T25" style:parent-style-name="預設段落字型" style:family="text">
      <style:text-properties style:font-name="Lucida Sans" style:font-name-asian="標楷體" style:font-name-complex="Lucida Sans"/>
    </style:style>
    <style:style style:name="P26" style:parent-style-name="清單段落" style:list-style-name="LFO1" style:family="paragraph">
      <style:paragraph-properties fo:text-align="justify" fo:line-height="125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620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P56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Lucida Sans" style:font-name-asian="標楷體" style:font-name-complex="Lucida Sans"/>
    </style:style>
    <style:style style:name="T60" style:parent-style-name="預設段落字型" style:family="text">
      <style:text-properties style:font-name="Lucida Sans" style:font-name-asian="標楷體" style:font-name-complex="Lucida Sans"/>
    </style:style>
    <style:style style:name="T61" style:parent-style-name="預設段落字型" style:family="text">
      <style:text-properties style:font-name="Lucida Sans" style:font-name-asian="標楷體" style:font-name-complex="Lucida Sans"/>
    </style:style>
    <style:style style:name="TableRow62" style:family="table-row">
      <style:table-row-properties style:min-row-height="1.408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text-align="justify"/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fo:text-align="justify"/>
      <style:text-properties style:font-name-asian="標楷體" style:letter-kerning="false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ableRow96" style:family="table-row">
      <style:table-row-properties style:min-row-height="0.465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-asian="標楷體" style:letter-kerning="false"/>
    </style:style>
    <style:style style:name="TableRow100" style:family="table-row">
      <style:table-row-properties style:min-row-height="1.364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-asian="標楷體" style:letter-kerning="false"/>
    </style:style>
    <style:style style:name="P104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05" style:parent-style-name="內文" style:family="paragraph">
      <style:paragraph-properties fo:text-align="justify" fo:line-height="0.2222in" fo:text-indent="0.5in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超連結" style:family="text">
      <style:text-properties style:font-name-asian="標楷體" style:letter-kerning="false"/>
    </style:style>
    <style:style style:name="P108" style:parent-style-name="內文" style:family="paragraph">
      <style:paragraph-properties fo:text-align="justify" fo:line-height="0.2222in" fo:text-indent="0.5in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超連結" style:family="text">
      <style:text-properties style:font-name-asian="標楷體" style:letter-kerning="false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 style:language-asian="zh" style:country-asian="HK"/>
    </style:style>
    <style:style style:name="T115" style:parent-style-name="預設段落字型" style:family="text">
      <style:text-properties style:font-name-asian="標楷體" style:letter-kerning="false"/>
    </style:style>
    <style:style style:name="TableRow116" style:family="table-row">
      <style:table-row-properties style:min-row-height="1.27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222in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 style:language-asian="zh" style:country-asian="HK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42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43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44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45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46" style:parent-style-name="預設段落字型" style:family="text">
      <style:text-properties style:font-name="Courier New" style:font-name-asian="標楷體" style:font-name-complex="Courier New" fo:font-weight="bold" style:font-weight-asian="bold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108/04/23</text:p>
          </table:table-cell>
        </table:table-row>
        <table:table-row table:style-name="TableRow11">
          <table:table-cell table:style-name="TableCell12">
            <text:p text:style-name="P13"><text:span text:style-name="T14">公告編號：</text:span><text:span text:style-name="T15">108-017</text:span></text:p>
          </table:table-cell>
          <table:covered-table-cell>
            <text:p text:style-name="P16"/>
          </table:covered-table-cell>
        </table:table-row>
        <table:table-row table:style-name="TableRow17">
          <table:table-cell table:style-name="TableCell18" table:number-columns-spanned="2">
            <text:p text:style-name="P19"><text:span text:style-name="T20">內容：國立中興大學技術移轉遴選廠商公告</text:span></text:p>
            <text:list text:style-name="LFO1" text:continue-numbering="true">
              <text:list-item>
                <text:p text:style-name="P21"><text:span text:style-name="T22">技術名稱：</text:span><text:span text:style-name="T23">興大</text:span><text:span text:style-name="T24">2</text:span><text:span text:style-name="T25">號</text:span></text:p>
              </text:list-item>
              <text:list-item>
                <text:p text:style-name="P26"><text:span text:style-name="T27">專利資訊：</text:span><text:span text:style-name="T28">申請中</text:span><text:span text:style-name="T29">(</text:span><text:span text:style-name="T30">校內編號：</text:span><text:span text:style-name="T31">107SA001)</text:span></text:p>
              </text:list-item>
            </text:list>
            <text:p text:style-name="P32"><text:span text:style-name="T33">三、技術來源：</text:span><text:span text:style-name="T34">農委會</text:span></text:p>
            <text:p text:style-name="P35"><text:span text:style-name="T36">四、技術內容：</text:span></text:p>
            <text:p text:style-name="P37"><text:span text:style-name="T38"><text:s text:c="5"/></text:span><text:span text:style-name="T39">興大</text:span><text:span text:style-name="T40">2</text:span><text:span text:style-name="T41">號為中興大學農藝學系遺傳與基因體學研究室自行建立的水稻</text:span><text:span text:style-name="T42">IR64</text:span><text:span text:style-name="T43">疊氮化鈉誘變庫之</text:span><text:span text:style-name="T44">M5</text:span><text:span text:style-name="T45">世代挑選所得的香氣突變品系，株型高大，具良好農藝性狀，全植株與穀粒皆有濃郁芋頭香氣，其米粒外觀為秈型長粒，食味品質佳，且稻穀產量與對照品種</text:span><text:span text:style-name="T46">IR64</text:span><text:span text:style-name="T47">相近、穩定性佳。落粒率及穗上發芽率較低，對飛蝨略具抗性，但對其他病蟲害之抗性欠佳。因稻穀具香氣，建議低溫儲存以確保品質。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五、</text:span><text:span text:style-name="T52">計畫執行機關</text:span><text:span text:style-name="T53">∕</text:span><text:span text:style-name="T54">系所：</text:span><text:span text:style-name="T55">國立中興大學農藝學系</text:span></text:p>
            <text:p text:style-name="P56"><text:span text:style-name="T57"><text:s text:c="8"/></text:span><text:span text:style-name="T58">技術發明人：</text:span><text:span text:style-name="T59">王強生</text:span><text:span text:style-name="T60">教授</text:span><text:span text:style-name="T61">、林岡諭、曾文彬、林大鈞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六、廠商資格：</text:span></text:p>
            <text:p text:style-name="P66">1、廠商業別：</text:p>
            <text:p text:style-name="內文"><text:span text:style-name="T67">境內授權</text:span><text:span text:style-name="T68">-</text:span><text:span text:style-name="T69">國內登記有案之農</text:span><text:span text:style-name="T70">民</text:span><text:span text:style-name="T71">團體、種苗商或公司等於中華</text:span><text:span text:style-name="T72">民</text:span><text:span text:style-name="T73">國臺灣地區</text:span><text:span text:style-name="T74">(</text:span><text:span text:style-name="T75">指本國臺、澎、金</text:span><text:span text:style-name="T76">、馬自由地區</text:span><text:span text:style-name="T77">)</text:span><text:span text:style-name="T78">進行生</text:span><text:span text:style-name="T79">產與販</text:span><text:span text:style-name="T80">售。</text:span><text:span text:style-name="T81"><text:line-break/></text:span><text:span text:style-name="T82">境外授權</text:span><text:span text:style-name="T83">-</text:span><text:span text:style-name="T84">廠商不得育種、不得回銷與不得回銷我國。</text:span><text:span text:style-name="T85"><text:s/></text:span></text:p>
            <text:p text:style-name="P86"><text:span text:style-name="T87">2</text:span><text:span text:style-name="T88">、應具備之專門技術：無</text:span></text:p>
            <text:p text:style-name="P89"><text:span text:style-name="T90">3</text:span><text:span text:style-name="T91">、應有之機具設備：無</text:span></text:p>
            <text:p text:style-name="P92">4、應有之研究或技術人員人數：無</text:p>
            <text:p text:style-name="P93"><text:span text:style-name="T94">5</text:span><text:span text:style-name="T95">、其他：願意接受栽培輔導之農戶或廠商。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七、預期利用範圍及產品：產品可為稻種、秧苗、糙米、白米及副產品等，及米類食品加工等衍生性產品。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八、公開方式：</text:span></text:p>
            <text:p text:style-name="P104">（一）技術資料於網際網路上公開。</text:p>
            <text:p text:style-name="P105"><text:span text:style-name="T106">網址：國立中興大學首頁</text:span><text:a xlink:href="http://www.nchu.edu.tw/index1.php" office:target-frame-name="_top" xlink:show="replace"><text:span text:style-name="T107">http://www.nchu.edu.tw/index1.php</text:span></text:a></text:p>
            <text:p text:style-name="P108"><text:span text:style-name="T109">國立中興大學產學研鏈結中心</text:span><text:span text:style-name="T110"><text:s/></text:span><text:a xlink:href="http://140.120.49.189/about1.php" office:target-frame-name="_top" xlink:show="replace"><text:span text:style-name="T111">http://140.120.49.189/about1.php</text:span></text:a></text:p>
            <text:p text:style-name="P112"><text:span text:style-name="T113">（二）逕向國立中興大學產學研鏈結中心</text:span><text:span text:style-name="T114">葉</text:span><text:span text:style-name="T115">小姐及黃小姐索取相關資料。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九、申請方式：</text:span><text:span text:style-name="T120"><text:line-break/></text:span><text:span text:style-name="T121">（一）由網際網路下載申請表格，填妥後逕送至國立中興大學產學研鏈結中心</text:span><text:span text:style-name="T122">。</text:span></text:p>
            <text:p text:style-name="P123">（二）亦得逕至中興大學索取技術資料及申請表格。</text:p>
            <text:p text:style-name="P124"><text:s text:c="2"/>地點：台中市興大路145號（國農中心大樓2F 234室）</text:p>
            <text:p text:style-name="P125"><text:span text:style-name="T126"><text:s text:c="2"/></text:span><text:span text:style-name="T127">承辦人員：</text:span><text:span text:style-name="T128">葉</text:span><text:span text:style-name="T129">小姐</text:span><text:span text:style-name="T130">/</text:span><text:span text:style-name="T131">黃小姐</text:span><text:span text:style-name="T132"><text:s text:c="5"/></text:span><text:span text:style-name="T133">聯絡電話：</text:span><text:span text:style-name="T134">(04)22851811#21.20 <text:s text:c="5"/></text:span><text:span text:style-name="T135">傳真：</text:span><text:span text:style-name="T136">(04)22851672</text:span></text:p>
            <text:p text:style-name="P137"><text:span text:style-name="T138"><text:s text:c="2"/>e-mail</text:span><text:span text:style-name="T139">：</text:span><text:span text:style-name="T140"><text:s/></text:span><text:a xlink:href="mailto:jmine3388@nchu.edu.tw" office:target-frame-name="_top" xlink:show="replace"><text:span text:style-name="T141">jmine3388@nchu.edu.tw</text:span></text:a><text:span text:style-name="T142"><text:s/></text:span><text:span text:style-name="T143">、</text:span><text:span text:style-name="T144"><text:s/></text:span><text:a xlink:href="mailto:yenling@nchu.edu.tw" office:target-frame-name="_top" xlink:show="replace"><text:span text:style-name="T145">yenling@nchu.edu.tw</text:span></text:a><text:span text:style-name="T146"><text:s text:c="2"/>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4-23T07:43:00Z</meta:creation-date>
    <dc:date>2019-04-24T06:22:00Z</dc:date>
    <meta:print-date>2019-02-25T01:48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73" meta:character-count="1160" meta:row-count="8" meta:non-whitespace-character-count="989"/>
  </office:meta>
</office:document-meta>
</file>