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2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25%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list-style-name="LFO1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24" style:parent-style-name="清單段落" style:list-style-name="LFO1" style:family="paragraph">
      <style:paragraph-properties fo:text-align="justify" fo:line-height="125%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ableRow55" style:family="table-row">
      <style:table-row-properties style:min-row-height="0.62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P64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Lucida Sans" style:font-name-asian="標楷體" style:font-name-complex="Lucida Sans"/>
    </style:style>
    <style:style style:name="T68" style:parent-style-name="預設段落字型" style:family="text">
      <style:text-properties style:font-name="Lucida Sans" style:font-name-asian="標楷體" style:font-name-complex="Lucida Sans"/>
    </style:style>
    <style:style style:name="TableRow69" style:family="table-row">
      <style:table-row-properties style:min-row-height="1.43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text-align="justify"/>
      <style:text-properties style:font-name-asian="標楷體" style:letter-kerning="false"/>
    </style:style>
    <style:style style:name="P75" style:parent-style-name="內文" style:family="paragraph">
      <style:paragraph-properties fo:text-align="justify"/>
      <style:text-properties style:font-name-asian="標楷體" style:letter-kerning="false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="新細明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fo:text-align="justify"/>
      <style:text-properties style:font-name-asian="標楷體" style:letter-kerning="false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 style:min-row-height="0.62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1.364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 fo:text-indent="0.5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text-indent="0.5in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超連結" style:family="text">
      <style:text-properties style:font-name-asian="標楷體" style:letter-kerning="false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 style:language-asian="zh" style:country-asian="HK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1.56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222in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6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 style:language-asian="zh" style:country-asian="HK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44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5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6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7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48" style:parent-style-name="預設段落字型" style:family="text">
      <style:text-properties style:font-name="Courier New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108/04/19</text:p>
          </table:table-cell>
        </table:table-row>
        <table:table-row table:style-name="TableRow11">
          <table:table-cell table:style-name="TableCell12">
            <text:p text:style-name="P13"><text:span text:style-name="T14">公告編號：</text:span><text:span text:style-name="T15">108-013</text:span>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 table:number-columns-spanned="2">
            <text:p text:style-name="P19"><text:span text:style-name="T20">內容：國立中興大學技術移轉遴選廠商公告</text:span></text:p>
            <text:list text:style-name="LFO1" text:continue-numbering="true">
              <text:list-item>
                <text:p text:style-name="P21"><text:span text:style-name="T22">技術名稱：</text:span><text:span text:style-name="T23">磊晶元件的製作方法</text:span></text:p>
              </text:list-item>
              <text:list-item>
                <text:p text:style-name="P24">專利資訊：I480926 <text:s/>&amp; <text:s/>US 8,853,057 B2</text:p>
              </text:list-item>
            </text:list>
            <text:p text:style-name="P25"><text:span text:style-name="T26">三</text:span><text:span text:style-name="T27">、技術來源：</text:span><text:span text:style-name="T28">科技部</text:span></text:p>
            <text:p text:style-name="P29"><text:span text:style-name="T30">四</text:span><text:span text:style-name="T31">、技術內容：</text:span></text:p>
            <text:p text:style-name="P32"><text:span text:style-name="T33"><text:s text:c="6"/></text:span><text:span text:style-name="T34">一</text:span><text:span text:style-name="T35">種製造半導體器件的方法，包括：（</text:span><text:span text:style-name="T36">a</text:span><text:span text:style-name="T37">）形成分層結構，該分層結構包括臨時基板，臨時基板上的多個間隔開的犧牲膜區域，以及犧牲膜區域中的多個谷峰區域</text:span><text:span text:style-name="T38">;</text:span><text:span text:style-name="T39">（</text:span><text:span text:style-name="T40">b</text:span><text:span text:style-name="T41">）在犧牲膜區域和谷</text:span><text:span text:style-name="T42">-</text:span><text:span text:style-name="T43">峰區域上橫向和磊晶生長磊晶膜層，其中在磊晶膜層和谷</text:span><text:span text:style-name="T44">-</text:span><text:span text:style-name="T45">峰區域之間形成間隙</text:span><text:span text:style-name="T46">;</text:span><text:span text:style-name="T47">（</text:span><text:span text:style-name="T48">c</text:span><text:span text:style-name="T49">）形成導電層以接觸磊晶膜層</text:span><text:span text:style-name="T50">;</text:span><text:span text:style-name="T51">（</text:span><text:span text:style-name="T52">d</text:span><text:span text:style-name="T53">）形成多個凹槽，以將磊晶膜層和導電層分成臨時基板上的多個磊晶結構</text:span><text:span text:style-name="T54">。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五</text:span><text:span text:style-name="T59">、</text:span><text:span text:style-name="T60">計畫執行機關</text:span><text:span text:style-name="T61">∕</text:span><text:span text:style-name="T62">系所：</text:span><text:span text:style-name="T63">材料科學與工程學系、精密工程研究所</text:span></text:p>
            <text:p text:style-name="P64"><text:span text:style-name="T65"><text:s text:c="8"/></text:span><text:span text:style-name="T66">技術發明人：</text:span><text:span text:style-name="T67">武東星、洪瑞華</text:span><text:span text:style-name="T68">教授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六</text:span><text:span text:style-name="T73">、廠商資格：</text:span></text:p>
            <text:p text:style-name="P74">1、廠商業別：光電產業</text:p>
            <text:p text:style-name="P75">2、應具備之專門技術：磊晶技術元件製程技術</text:p>
            <text:p text:style-name="P76"><text:span text:style-name="T77">3</text:span><text:span text:style-name="T78">、應有之機具設備：</text:span><text:span text:style-name="T79">有機金屬氣相磊晶反應設備</text:span><text:span text:style-name="T80">、</text:span><text:span text:style-name="T81">黃光微影設備</text:span><text:span text:style-name="T82">、</text:span><text:span text:style-name="T83">金屬蒸鍍</text:span><text:span text:style-name="T84">/</text:span><text:span text:style-name="T85">濺鍍設備</text:span><text:span text:style-name="T86">、</text:span><text:span text:style-name="T87">化學蝕刻設備等</text:span></text:p>
            <text:p text:style-name="P88">4、應有之研究或技術人員人數：10人</text:p>
            <text:p text:style-name="P89"><text:span text:style-name="T90">5</text:span><text:span text:style-name="T91">、其他：無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七</text:span><text:span text:style-name="T96">、預期利用範圍及產品：</text:span><text:span text:style-name="T97">發光二極體元件、光電感測器、雷射二極體、</text:span><text:span text:style-name="T98">…</text:span><text:span text:style-name="T99">等光電半導體產品。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八</text:span><text:span text:style-name="T104">、公開方式：</text:span></text:p>
            <text:p text:style-name="P105">（一）技術資料於網際網路上公開。</text:p>
            <text:p text:style-name="P106"><text:span text:style-name="T107">網址：國立中興大學首頁</text:span><text:a xlink:href="http://www.nchu.edu.tw/index1.php" office:target-frame-name="_top" xlink:show="replace"><text:span text:style-name="T108">http://www.nchu.edu.tw/index1.php</text:span></text:a></text:p>
            <text:p text:style-name="P109"><text:span text:style-name="T110">國立中興大學產學研鏈結中心</text:span><text:span text:style-name="T111"><text:s/></text:span><text:a xlink:href="http://140.120.49.189/about1.php" office:target-frame-name="_top" xlink:show="replace"><text:span text:style-name="T112">http://140.120.49.189/about1.php</text:span></text:a></text:p>
            <text:p text:style-name="P113"><text:span text:style-name="T114">（二）逕向國立中興大學產學研鏈結中心</text:span><text:span text:style-name="T115">葉</text:span><text:span text:style-name="T116">小姐及黃小姐索取相關資料。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九</text:span><text:span text:style-name="T121">、申請方式：</text:span><text:span text:style-name="T122"><text:line-break/></text:span><text:span text:style-name="T123">（一）由網際網路下載申請表格，填妥後逕送至國立中興大學產學研鏈結中心。</text:span></text:p>
            <text:p text:style-name="P124">（二）亦得逕至中興大學索取技術資料及申請表格。</text:p>
            <text:p text:style-name="P125"><text:s text:c="2"/>地點：台中市興大路145號（國農中心大樓2F 234室）</text:p>
            <text:p text:style-name="P126"><text:span text:style-name="T127"><text:s text:c="2"/></text:span><text:span text:style-name="T128">承辦人員：</text:span><text:span text:style-name="T129">葉</text:span><text:span text:style-name="T130">小姐</text:span><text:span text:style-name="T131">/</text:span><text:span text:style-name="T132">黃小姐</text:span><text:span text:style-name="T133"><text:s text:c="5"/></text:span><text:span text:style-name="T134">聯絡電話：</text:span><text:span text:style-name="T135">(04)22851811#21.20</text:span><text:span text:style-name="T136"><text:s text:c="6"/></text:span><text:span text:style-name="T137">傳真：</text:span><text:span text:style-name="T138">(04)22851672</text:span></text:p>
            <text:p text:style-name="P139"><text:span text:style-name="T140"><text:s text:c="2"/>e-mail</text:span><text:span text:style-name="T141">：</text:span><text:span text:style-name="T142"><text:s/></text:span><text:a xlink:href="mailto:jmine3388@nchu.edu.tw" office:target-frame-name="_top" xlink:show="replace"><text:span text:style-name="T143">jmine3388@nchu.edu.tw</text:span></text:a><text:span text:style-name="T144"><text:s/></text:span><text:span text:style-name="T145">、</text:span><text:span text:style-name="T146"><text:s/></text:span><text:a xlink:href="mailto:yenling@nchu.edu.tw" office:target-frame-name="_top" xlink:show="replace"><text:span text:style-name="T147">yenling@nchu.edu.tw</text:span></text:a><text:span text:style-name="T148"><text:s text:c="2"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4-19T05:39:00Z</meta:creation-date>
    <dc:date>2019-04-19T05:46:00Z</dc:date>
    <meta:print-date>2019-02-25T01:4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16" meta:row-count="7" meta:non-whitespace-character-count="952"/>
  </office:meta>
</office:document-meta>
</file>