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/>
    </style:style>
    <style:style style:name="T24" style:parent-style-name="預設段落字型" style:family="text">
      <style:text-properties style:font-name="Lucida Sans" style:font-name-asian="標楷體"/>
    </style:style>
    <style:style style:name="T25" style:parent-style-name="預設段落字型" style:family="text">
      <style:text-properties style:font-name="Lucida Sans" style:font-name-asian="標楷體"/>
    </style:style>
    <style:style style:name="P26" style:parent-style-name="清單段落" style:list-style-name="LFO1" style:family="paragraph">
      <style:paragraph-properties fo:text-align="justify" fo:line-height="125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Lucida Sans" style:font-name-asian="標楷體" style:font-name-complex="Lucida San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P40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/>
    </style:style>
    <style:style style:name="T46" style:parent-style-name="預設段落字型" style:family="text">
      <style:text-properties style:font-name="Lucida Sans" style:font-name-asian="標楷體"/>
    </style:style>
    <style:style style:name="T47" style:parent-style-name="預設段落字型" style:family="text">
      <style:text-properties style:font-name="Lucida Sans" style:font-name-asian="標楷體"/>
    </style:style>
    <style:style style:name="T48" style:parent-style-name="預設段落字型" style:family="text">
      <style:text-properties style:font-name="Lucida Sans" style:font-name-asian="標楷體"/>
    </style:style>
    <style:style style:name="T49" style:parent-style-name="預設段落字型" style:family="text">
      <style:text-properties style:font-name="Lucida Sans" style:font-name-asian="標楷體"/>
    </style:style>
    <style:style style:name="T50" style:parent-style-name="預設段落字型" style:family="text">
      <style:text-properties style:font-name="Lucida Sans" style:font-name-asian="標楷體"/>
    </style:style>
    <style:style style:name="T51" style:parent-style-name="預設段落字型" style:family="text">
      <style:text-properties style:font-name="Lucida Sans" style:font-name-asian="標楷體"/>
    </style:style>
    <style:style style:name="T52" style:parent-style-name="預設段落字型" style:family="text">
      <style:text-properties style:font-name="Lucida Sans" style:font-name-asian="標楷體"/>
    </style:style>
    <style:style style:name="T53" style:parent-style-name="預設段落字型" style:family="text">
      <style:text-properties style:font-name="Lucida Sans" style:font-name-asian="標楷體"/>
    </style:style>
    <style:style style:name="TableRow54" style:family="table-row">
      <style:table-row-properties style:min-row-height="0.62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style:language-asian="zh" style:country-asian="HK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P6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Lucida Sans" style:font-name-asian="標楷體" style:font-name-complex="Lucida Sans"/>
    </style:style>
    <style:style style:name="T67" style:parent-style-name="預設段落字型" style:family="text">
      <style:text-properties style:font-name="Lucida Sans" style:font-name-asian="標楷體" style:font-name-complex="Lucida Sans"/>
    </style:style>
    <style:style style:name="T68" style:parent-style-name="預設段落字型" style:family="text">
      <style:text-properties style:font-name="Lucida Sans" style:font-name-asian="標楷體" style:font-name-complex="Lucida Sans" style:language-asian="zh" style:country-asian="HK"/>
    </style:style>
    <style:style style:name="T69" style:parent-style-name="預設段落字型" style:family="text">
      <style:text-properties style:font-name="Lucida Sans" style:font-name-asian="標楷體" style:font-name-complex="Lucida Sans"/>
    </style:style>
    <style:style style:name="TableRow70" style:family="table-row">
      <style:table-row-properties style:min-row-height="1.431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letter-kerning="false" style:language-asian="zh" style:country-asian="HK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fo:text-align="justify"/>
      <style:text-properties style:font-name-asian="標楷體" style:letter-kerning="false"/>
    </style:style>
    <style:style style:name="P76" style:parent-style-name="內文" style:family="paragraph">
      <style:paragraph-properties fo:text-align="justify"/>
      <style:text-properties style:font-name-asian="標楷體" style:letter-kerning="false"/>
    </style:style>
    <style:style style:name="P77" style:parent-style-name="內文" style:family="paragraph">
      <style:paragraph-properties fo:text-align="justify"/>
      <style:text-properties style:font-name-asian="標楷體" style:letter-kerning="false"/>
    </style:style>
    <style:style style:name="P78" style:parent-style-name="內文" style:family="paragraph">
      <style:paragraph-properties fo:text-align="justify"/>
      <style:text-properties style:font-name-asian="標楷體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782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style:letter-kerning="false" style:language-asian="zh" style:country-asian="HK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1944in" fo:text-indent="0.3333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1.36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 style:letter-kerning="false" style:language-asian="zh" style:country-asian="HK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text-indent="0.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超連結" style:family="text"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text-indent="0.5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超連結" style:family="text"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 style:language-asian="zh" style:country-asian="HK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 style:language-asian="zh" style:country-asian="HK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1.56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-asian="標楷體" style:letter-kerning="false" style:language-asian="zh" style:country-asian="HK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 style:language-asian="zh" style:country-asian="HK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超連結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3/26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11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大腸菌素</text:span><text:span text:style-name="T24">colicin Ib</text:span><text:span text:style-name="T25">及其製造方法、用途</text:span></text:p>
              </text:list-item>
              <text:list-item>
                <text:p text:style-name="P26"><text:span text:style-name="T27">專利資訊：</text:span><text:span text:style-name="T28">已獲准專利</text:span><text:span text:style-name="T29">(</text:span><text:span text:style-name="T30">專利證書</text:span><text:span text:style-name="T31">號</text:span><text:span text:style-name="T32">碼</text:span><text:span text:style-name="T33">：</text:span><text:span text:style-name="T34">I486358</text:span><text:span text:style-name="T35">)</text:span></text:p>
              </text:list-item>
            </text:list>
            <text:p text:style-name="P36"><text:span text:style-name="T37">三</text:span><text:span text:style-name="T38">、技術來源：</text:span><text:span text:style-name="T39">科技部</text:span></text:p>
            <text:p text:style-name="P40"><text:span text:style-name="T41">四</text:span><text:span text:style-name="T42">、技術內容：</text:span></text:p>
            <text:p text:style-name="P43"><text:span text:style-name="T44"><text:s text:c="6"/></text:span><text:span text:style-name="T45">大腸菌素</text:span><text:span text:style-name="T46">(</text:span><text:span text:style-name="T47">或稱大腸桿菌素</text:span><text:span text:style-name="T48">)colicin Ib</text:span><text:span text:style-name="T49">為一種由細菌所分泌的殺菌蛋白，可以殺死大腸桿菌。本研發成果技術為利用分子生物技術，於大腸桿菌中大量生產大腸菌素</text:span><text:span text:style-name="T50">colicin Ib</text:span><text:span text:style-name="T51">的一種方法，並且所生產出的大腸菌素</text:span><text:span text:style-name="T52">colicin Ib</text:span><text:span text:style-name="T53">可做為治療大腸桿菌引起的動物疾病的用途。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五</text:span><text:span text:style-name="T58">、</text:span><text:span text:style-name="T59">計畫執行機關</text:span><text:span text:style-name="T60">∕</text:span><text:span text:style-name="T61">系所：</text:span><text:span text:style-name="T62">分子生物學研究所</text:span></text:p>
            <text:p text:style-name="P63"><text:span text:style-name="T64"><text:s text:c="8"/></text:span><text:span text:style-name="T65">技術發明人：</text:span><text:span text:style-name="T66">陳建華</text:span><text:span text:style-name="T67"><text:s/></text:span><text:span text:style-name="T68">教授</text:span><text:span text:style-name="T69">、楊世駿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六</text:span><text:span text:style-name="T74">、廠商資格：</text:span></text:p>
            <text:p text:style-name="P75">1、廠商業別：生物科技公司</text:p>
            <text:p text:style-name="P76">2、應具備之專門技術：基因選殖、微生物發酵、分子生物與生物化學技術</text:p>
            <text:p text:style-name="P77">3、應有之機具設備：無</text:p>
            <text:p text:style-name="P78">4、應有之研究或技術人員人數：無<text:s/></text:p>
            <text:p text:style-name="P79"><text:span text:style-name="T80">5</text:span><text:span text:style-name="T81">、其他：無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七</text:span><text:span text:style-name="T86">、預期利用範圍及產品：</text:span></text:p>
            <text:p text:style-name="P87"><text:span text:style-name="T88">現有技術為多以化學合成方式生產殺菌蛋白，成本高。本技術為以較低廉的發酵方式生產具殺菌作用的大腸菌素</text:span><text:span text:style-name="T89">colicin Ib</text:span><text:span text:style-name="T90">，可作為動物醫藥用途。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八</text:span><text:span text:style-name="T95">、公開方式：</text:span></text:p>
            <text:p text:style-name="P96">（一）技術資料於網際網路上公開。</text:p>
            <text:p text:style-name="P97"><text:span text:style-name="T98">網址：國立中興大學首頁</text:span><text:a xlink:href="http://www.nchu.edu.tw/index1.php" office:target-frame-name="_top" xlink:show="replace"><text:span text:style-name="T99">http://www.nchu.edu.tw/index1.php</text:span></text:a></text:p>
            <text:p text:style-name="P100"><text:span text:style-name="T101">國立中興大學產學研鏈結中心</text:span><text:span text:style-name="T102"><text:s/></text:span><text:a xlink:href="http://140.120.49.189/about1.php" office:target-frame-name="_top" xlink:show="replace"><text:span text:style-name="T103">http://140.120.49.189/about1.php</text:span></text:a></text:p>
            <text:p text:style-name="P104"><text:span text:style-name="T105">（二）逕向國立中興大學產學研鏈結中心</text:span><text:span text:style-name="T106">程</text:span><text:span text:style-name="T107">小姐及</text:span><text:span text:style-name="T108">葉</text:span><text:span text:style-name="T109">小姐索取相關資料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九</text:span><text:span text:style-name="T114">、申請方式：</text:span><text:span text:style-name="T115"><text:line-break/></text:span><text:span text:style-name="T116">（一）由網際網路下載申請表格，填妥後逕送至國立中興大學產學研鏈結中心。</text:span></text:p>
            <text:p text:style-name="P117">（二）亦得逕至中興大學索取技術資料及申請表格，</text:p>
            <text:p text:style-name="P118"><text:s text:c="2"/>地點：台中市興大路145號（國農中心大樓2F 234室）</text:p>
            <text:p text:style-name="P119"><text:span text:style-name="T120"><text:s text:c="2"/></text:span><text:span text:style-name="T121">承辦人員：</text:span><text:span text:style-name="T122">程</text:span><text:span text:style-name="T123">小姐</text:span><text:span text:style-name="T124">/</text:span><text:span text:style-name="T125">葉</text:span><text:span text:style-name="T126">小姐</text:span><text:span text:style-name="T127"><text:s text:c="5"/></text:span><text:span text:style-name="T128">聯絡電話：</text:span><text:span text:style-name="T129">(04)22851811#12.21</text:span><text:span text:style-name="T130"><text:s text:c="6"/></text:span><text:span text:style-name="T131">傳真：</text:span><text:span text:style-name="T132">(04)22851672</text:span></text:p>
            <text:p text:style-name="P133"><text:span text:style-name="T134"><text:s text:c="2"/>e-mail</text:span><text:span text:style-name="T135">：</text:span><text:span text:style-name="T136"><text:s/></text:span><text:a xlink:href="mailto:tccheng@dragon.nchu.edu.tw" office:target-frame-name="_top" xlink:show="replace"><text:span text:style-name="T137">tccheng@dragon.nchu.edu.tw</text:span></text:a><text:span text:style-name="T138">、</text:span><text:span text:style-name="T139"><text:s/></text:span><text:a xlink:href="mailto:yunni0625@nchu.edu.tw" office:target-frame-name="_top" xlink:show="replace"><text:s/><text:span text:style-name="T140">jmine338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3-26T06:50:00Z</meta:creation-date>
    <dc:date>2019-03-26T08:38:00Z</dc:date>
    <meta:print-date>2019-02-25T01:48:00Z</meta:print-date>
    <meta:template xlink:href="Normal" xlink:type="simple"/>
    <meta:editing-cycles>8</meta:editing-cycles>
    <meta:editing-duration>PT4800S</meta:editing-duration>
    <meta:document-statistic meta:page-count="1" meta:paragraph-count="39" meta:word-count="479" meta:character-count="1073" meta:row-count="27" meta:non-whitespace-character-count="633"/>
  </office:meta>
</office:document-meta>
</file>