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4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3" style:family="table-row">
      <style:table-row-properties style:min-row-height="0.389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04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清單段落" style:list-style-name="LFO1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ableRow39" style:family="table-row">
      <style:table-row-properties style:min-row-height="0.678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P47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51" style:parent-style-name="預設段落字型" style:family="text">
      <style:text-properties style:font-name="Lucida Sans" style:font-name-asian="標楷體" style:font-name-complex="Lucida Sans"/>
    </style:style>
    <style:style style:name="TableRow52" style:family="table-row">
      <style:table-row-properties style:min-row-height="1.36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text-align="justify"/>
      <style:text-properties style:font-name-asian="標楷體" style:letter-kerning="false"/>
    </style:style>
    <style:style style:name="P65" style:parent-style-name="內文" style:family="paragraph">
      <style:paragraph-properties fo:text-align="justify"/>
      <style:text-properties style:font-name-asian="標楷體" style:letter-kerning="false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0.736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-asian="標楷體" style:letter-kerning="false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ableRow75" style:family="table-row">
      <style:table-row-properties style:min-row-height="1.2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9" style:parent-style-name="內文" style:family="paragraph">
      <style:paragraph-properties fo:text-align="justify" fo:line-height="0.2222in" fo:text-indent="0.5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超連結" style:family="text">
      <style:text-properties style:font-name-asian="標楷體" style:letter-kerning="false"/>
    </style:style>
    <style:style style:name="P82" style:parent-style-name="內文" style:family="paragraph">
      <style:paragraph-properties fo:text-align="justify" fo:line-height="0.2222in" fo:text-indent="0.5in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超連結" style:family="text">
      <style:text-properties style:font-name-asian="標楷體" style:letter-kerning="false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-asian="標楷體" style:letter-kerning="false"/>
    </style:style>
    <style:style style:name="TableRow88" style:family="table-row">
      <style:table-row-properties style:min-row-height="1.615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1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3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4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超連結" style:family="text">
      <style:text-properties style:font-name-asian="標楷體" style:letter-kerning="false" style:text-underline-type="none"/>
    </style:style>
    <style:style style:name="T98" style:parent-style-name="超連結" style:family="text">
      <style:text-properties style:font-name-asian="標楷體" style:letter-kerning="false" style:text-underline-type="none"/>
    </style:style>
    <style:style style:name="T99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8/02/26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8-009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<text:span text:style-name="T24">技術名稱</text:span><text:span text:style-name="T25">(Know-How)</text:span><text:span text:style-name="T26">：</text:span><text:span text:style-name="T27">多功能複合溶磷菌之菌株培養繁殖與製造方法</text:span></text:p>
              </text:list-item>
            </text:list>
            <text:p text:style-name="P28">二、技術來源：本校研發成果</text:p>
            <text:p text:style-name="P29">三、技術內容：</text:p>
            <text:p text:style-name="P30"><text:span text:style-name="T31"><text:s text:c="6"/></text:span><text:span text:style-name="T32">本技轉之研發成果為具有溶磷能力的溶磷菌一組，包括溶磷菌</text:span><text:span text:style-name="T33">(Bacillus subtilis Y93</text:span><text:span text:style-name="T34">、</text:span><text:span text:style-name="T35">Streptomyces avermitilis H16)</text:span><text:span text:style-name="T36">及木黴菌</text:span><text:span text:style-name="T37">(Trichoderma hamatum M23)</text:span><text:span text:style-name="T38">之量產方法，本技轉提可供三株溶磷菌之微生物肥料之菌種及其生產繁殖之方法，以供農業生產上溶磷菌及真菌肥料之產品生產應用。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四、</text:span><text:span text:style-name="T43">計畫執行機關</text:span><text:span text:style-name="T44">∕</text:span><text:span text:style-name="T45">系所：</text:span><text:span text:style-name="T46">土壤環境科學系</text:span></text:p>
            <text:p text:style-name="P47"><text:span text:style-name="T48"><text:s text:c="8"/></text:span><text:span text:style-name="T49">技術發明人：</text:span><text:span text:style-name="T50">楊秋忠</text:span><text:span text:style-name="T51">兼任教授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五、廠商資格：</text:p>
            <text:p text:style-name="P55"><text:span text:style-name="T56">1</text:span><text:span text:style-name="T57">、廠商業別：</text:span><text:span text:style-name="T58">肥料業、環保業、生技業、生化技術</text:span></text:p>
            <text:p text:style-name="P59"><text:span text:style-name="T60">2</text:span><text:span text:style-name="T61">、應具備之專門技術：</text:span><text:span text:style-name="T62">具</text:span><text:span text:style-name="T63">生技發展能力</text:span></text:p>
            <text:p text:style-name="P64">3、應有之機具設備：醱酵槽</text:p>
            <text:p text:style-name="P65">4、應有之研究或技術人員人數：1人</text:p>
            <text:p text:style-name="P66"><text:span text:style-name="T67">5</text:span><text:span text:style-name="T68">、其他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六、預期利用範圍及產品：</text:p>
            <text:p text:style-name="P72">1<text:span text:style-name="T73">、</text:span><text:span text:style-name="T74">農業生物農藥產品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七、公開方式：</text:p>
            <text:p text:style-name="P78">（一）技術資料於網際網路上公開。</text:p>
            <text:p text:style-name="P79"><text:span text:style-name="T80">網址：國立中興大學首頁</text:span><text:a xlink:href="http://www.nchu.edu.tw/index1.php" office:target-frame-name="_top" xlink:show="replace"><text:span text:style-name="T81">http://www.nchu.edu.tw/index1.php</text:span></text:a></text:p>
            <text:p text:style-name="P82"><text:span text:style-name="T83">國立中興大學產學研鏈結中心</text:span><text:span text:style-name="T84"><text:s/></text:span><text:a xlink:href="http://140.120.49.189/about1.php" office:target-frame-name="_top" xlink:show="replace"><text:span text:style-name="T85">http://140.120.49.189/about1.php</text:span></text:a></text:p>
            <text:p text:style-name="P86"><text:span text:style-name="T87">（二）逕向國立中興大學產學研鏈結中心葉小姐及黃小姐索取相關資料。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八、申請方式：<text:line-break/>（一）由網際網路下載申請表格，填妥後逕送至國立中興大學產學研鏈結中心。</text:p>
            <text:p text:style-name="P91">（二）亦得逕至中興大學索取技術資料及申請表格，</text:p>
            <text:p text:style-name="P92"><text:s text:c="2"/>地點：台中市興大路145號（國農中心大樓2F 234室）</text:p>
            <text:p text:style-name="P93"><text:s text:c="2"/>承辦人員：葉小姐/黃小姐<text:s text:c="5"/>聯絡電話：(04)22851811#21.20 <text:s text:c="5"/>傳真：(04)22851672</text:p>
            <text:p text:style-name="P94"><text:span text:style-name="T95"><text:s text:c="2"/>e-mail</text:span><text:span text:style-name="T96">：</text:span><text:a xlink:href="mailto:yunni0625@nchu.edu.tw" office:target-frame-name="_top" xlink:show="replace"><text:s/><text:span text:style-name="T97">jmine3388@nchu.edu.tw</text:span></text:a><text:span text:style-name="T98">、</text:span><text:span text:style-name="T99">yenling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2-26T08:29:00Z</meta:creation-date>
    <dc:date>2019-02-26T08:32:00Z</dc:date>
    <meta:print-date>2019-02-25T01:4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9" meta:character-count="999" meta:row-count="7" meta:non-whitespace-character-count="851"/>
  </office:meta>
</office:document-meta>
</file>