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45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3" style:family="table-row">
      <style:table-row-properties style:min-row-height="0.389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2.048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1" style:parent-style-name="預設段落字型" style:family="text">
      <style:text-properties style:font-name="Lucida Sans" style:font-name-asian="標楷體" style:font-name-complex="Lucida Sans"/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ableRow33" style:family="table-row">
      <style:table-row-properties style:min-row-height="0.67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P41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Lucida Sans" style:font-name-asian="標楷體" style:font-name-complex="Lucida Sans"/>
    </style:style>
    <style:style style:name="T45" style:parent-style-name="預設段落字型" style:family="text">
      <style:text-properties style:font-name="Lucida Sans" style:font-name-asian="標楷體" style:font-name-complex="Lucida Sans"/>
    </style:style>
    <style:style style:name="TableRow46" style:family="table-row">
      <style:table-row-properties style:min-row-height="1.366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49" style:parent-style-name="內文" style:family="paragraph">
      <style:paragraph-properties fo:text-align="justify"/>
      <style:text-properties style:font-name-asian="標楷體" style:letter-kerning="false"/>
    </style:style>
    <style:style style:name="P50" style:parent-style-name="內文" style:family="paragraph">
      <style:paragraph-properties fo:text-align="justify"/>
      <style:text-properties style:font-name-asian="標楷體" style:letter-kerning="false"/>
    </style:style>
    <style:style style:name="P51" style:parent-style-name="內文" style:family="paragraph">
      <style:paragraph-properties fo:text-align="justify"/>
      <style:text-properties style:font-name-asian="標楷體" style:letter-kerning="false"/>
    </style:style>
    <style:style style:name="P52" style:parent-style-name="內文" style:family="paragraph">
      <style:paragraph-properties fo:text-align="justify"/>
      <style:text-properties style:font-name-asian="標楷體" style:letter-kerning="false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Row56" style:family="table-row">
      <style:table-row-properties style:min-row-height="0.73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-asian="標楷體" style:letter-kerning="false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="Lucida Sans" style:font-name-asian="標楷體" style:font-name-complex="Lucida Sans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Lucida Sans" style:font-name-asian="標楷體" style:font-name-complex="Lucida Sans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Lucida Sans" style:font-name-asian="標楷體" style:font-name-complex="Lucida Sans"/>
    </style:style>
    <style:style style:name="T65" style:parent-style-name="預設段落字型" style:family="text">
      <style:text-properties style:font-name-asian="標楷體" style:letter-kerning="false"/>
    </style:style>
    <style:style style:name="TableRow66" style:family="table-row">
      <style:table-row-properties style:min-row-height="1.2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9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0" style:parent-style-name="內文" style:family="paragraph">
      <style:paragraph-properties fo:text-align="justify" fo:line-height="0.2222in" fo:text-indent="0.5in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超連結" style:family="text">
      <style:text-properties style:font-name-asian="標楷體" style:letter-kerning="false"/>
    </style:style>
    <style:style style:name="P73" style:parent-style-name="內文" style:family="paragraph">
      <style:paragraph-properties fo:text-align="justify" fo:line-height="0.2222in" fo:text-indent="0.5in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超連結" style:family="text">
      <style:text-properties style:font-name-asian="標楷體" style:letter-kerning="false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-asian="標楷體" style:letter-kerning="false"/>
    </style:style>
    <style:style style:name="TableRow79" style:family="table-row">
      <style:table-row-properties style:min-row-height="1.615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8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3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4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85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超連結" style:family="text">
      <style:text-properties style:font-name-asian="標楷體" style:letter-kerning="false" style:text-underline-type="none"/>
    </style:style>
    <style:style style:name="T89" style:parent-style-name="超連結" style:family="text">
      <style:text-properties style:font-name-asian="標楷體" style:letter-kerning="false" style:text-underline-type="none"/>
    </style:style>
    <style:style style:name="T90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8/02/26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8-008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<text:span text:style-name="T24">技術名稱</text:span><text:span text:style-name="T25">(Know-How)</text:span><text:span text:style-name="T26">：</text:span><text:span text:style-name="T27">環境友善抗菌材料應用於抗菌加值型塑膠製品技術</text:span></text:p>
              </text:list-item>
            </text:list>
            <text:p text:style-name="P28">二、技術來源：科技部</text:p>
            <text:p text:style-name="P29">三、技術內容：</text:p>
            <text:p text:style-name="P30"><text:span text:style-name="T31"><text:s text:c="6"/></text:span><text:span text:style-name="T32">農漁業廢棄物研發環境友善抗菌材料與塑膠產業結合，抗菌加值型塑膠製品減少細菌附著，取代傳統塑膠製品並具備新穎抗菌功能性。此抗菌加值型塑膠製品之應用可減少常見之病菌，同時提高塑膠製品價值並提升台灣塑膠產業產值。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四、</text:span><text:span text:style-name="T37">計畫執行機關</text:span><text:span text:style-name="T38">∕</text:span><text:span text:style-name="T39">系所：</text:span><text:span text:style-name="T40">土壤環境科學系</text:span></text:p>
            <text:p text:style-name="P41"><text:span text:style-name="T42"><text:s text:c="8"/></text:span><text:span text:style-name="T43">技術發明人：</text:span><text:span text:style-name="T44">林耀東</text:span><text:span text:style-name="T45">教授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五、廠商資格：</text:p>
            <text:p text:style-name="P49">1、廠商業別：製造業</text:p>
            <text:p text:style-name="P50">2、應具備之專門技術：抗菌製品生產技術</text:p>
            <text:p text:style-name="P51">3、應有之機具設備：抗菌製品生產設備</text:p>
            <text:p text:style-name="P52">4、應有之研究或技術人員人數：2人</text:p>
            <text:p text:style-name="P53"><text:span text:style-name="T54">5</text:span><text:span text:style-name="T55">、其他：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六、預期利用範圍及產品：</text:p>
            <text:p text:style-name="P59"><text:span text:style-name="T60">農漁業廢棄物高值化抗菌材料</text:span><text:span text:style-name="T61">可與塑膠製品結合，在一般</text:span><text:span text:style-name="T62">塑膠製品</text:span><text:span text:style-name="T63">達到抗菌目的，亦可將</text:span><text:span text:style-name="T64">農漁業廢棄物</text:span><text:span text:style-name="T65">製成之塑膠抗菌母粒製成其他塑膠產品，使塑膠製品被賦予新興抗菌功能。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七、公開方式：</text:p>
            <text:p text:style-name="P69">（一）技術資料於網際網路上公開。</text:p>
            <text:p text:style-name="P70"><text:span text:style-name="T71">網址：國立中興大學首頁</text:span><text:a xlink:href="http://www.nchu.edu.tw/index1.php" office:target-frame-name="_top" xlink:show="replace"><text:span text:style-name="T72">http://www.nchu.edu.tw/index1.php</text:span></text:a></text:p>
            <text:p text:style-name="P73"><text:span text:style-name="T74">國立中興大學產學研鏈結中心</text:span><text:span text:style-name="T75"><text:s/></text:span><text:a xlink:href="http://140.120.49.189/about1.php" office:target-frame-name="_top" xlink:show="replace"><text:span text:style-name="T76">http://140.120.49.189/about1.php</text:span></text:a></text:p>
            <text:p text:style-name="P77"><text:span text:style-name="T78">（二）逕向國立中興大學產學研鏈結中心葉小姐及黃小姐索取相關資料。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八、申請方式：<text:line-break/>（一）由網際網路下載申請表格，填妥後逕送至國立中興大學產學研鏈結中心。</text:p>
            <text:p text:style-name="P82">（二）亦得逕至中興大學索取技術資料及申請表格，</text:p>
            <text:p text:style-name="P83"><text:s text:c="2"/>地點：台中市興大路145號（國農中心大樓2F 234室）</text:p>
            <text:p text:style-name="P84"><text:s text:c="2"/>承辦人員：葉小姐/黃小姐<text:s text:c="5"/>聯絡電話：(04)22851811#21.20 <text:s text:c="5"/>傳真：(04)22851672</text:p>
            <text:p text:style-name="P85"><text:span text:style-name="T86"><text:s text:c="2"/>e-mail</text:span><text:span text:style-name="T87">：</text:span><text:a xlink:href="mailto:yunni0625@nchu.edu.tw" office:target-frame-name="_top" xlink:show="replace"><text:s/><text:span text:style-name="T88">jmine3388@nchu.edu.tw</text:span></text:a><text:span text:style-name="T89">、</text:span><text:span text:style-name="T90">yenling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2-26T00:56:00Z</meta:creation-date>
    <dc:date>2019-02-26T01:01:00Z</dc:date>
    <meta:print-date>2019-02-25T01:4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48" meta:character-count="993" meta:row-count="7" meta:non-whitespace-character-count="846"/>
  </office:meta>
</office:document-meta>
</file>