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0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ableRow35" style:family="table-row">
      <style:table-row-properties style:min-row-height="0.67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P43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ableRow48" style:family="table-row">
      <style:table-row-properties style:min-row-height="1.366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1" style:parent-style-name="內文" style:family="paragraph">
      <style:paragraph-properties fo:text-align="justify"/>
      <style:text-properties style:font-name-asian="標楷體" style:letter-kerning="false"/>
    </style:style>
    <style:style style:name="P52" style:parent-style-name="內文" style:family="paragraph">
      <style:paragraph-properties fo:text-align="justify"/>
      <style:text-properties style:font-name-asian="標楷體" style:letter-kerning="false"/>
    </style:style>
    <style:style style:name="P53" style:parent-style-name="內文" style:family="paragraph">
      <style:paragraph-properties fo:text-align="justify"/>
      <style:text-properties style:font-name-asian="標楷體" style:letter-kerning="false"/>
    </style:style>
    <style:style style:name="P54" style:parent-style-name="內文" style:family="paragraph">
      <style:paragraph-properties fo:text-align="justify"/>
      <style:text-properties style:font-name-asian="標楷體" style:letter-kerning="false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 style:min-row-height="0.7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-asian="標楷體" style:letter-kerning="false"/>
    </style:style>
    <style:style style:name="P61" style:parent-style-name="內文" style:family="paragraph">
      <style:paragraph-properties fo:line-height="0.1944in"/>
      <style:text-properties style:font-name-asian="標楷體" style:letter-kerning="false"/>
    </style:style>
    <style:style style:name="TableRow62" style:family="table-row">
      <style:table-row-properties style:min-row-height="1.2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6" style:parent-style-name="內文" style:family="paragraph">
      <style:paragraph-properties fo:text-align="justify" fo:line-height="0.2222in" fo:text-indent="0.5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超連結" style:family="text">
      <style:text-properties style:font-name-asian="標楷體" style:letter-kerning="false"/>
    </style:style>
    <style:style style:name="P69" style:parent-style-name="內文" style:family="paragraph">
      <style:paragraph-properties fo:text-align="justify" fo:line-height="0.2222in" fo:text-indent="0.5in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超連結" style:family="text">
      <style:text-properties style:font-name-asian="標楷體" style:letter-kerning="false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-asian="標楷體" style:letter-kerning="false"/>
    </style:style>
    <style:style style:name="TableRow75" style:family="table-row">
      <style:table-row-properties style:min-row-height="1.615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78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79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0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1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超連結" style:family="text">
      <style:text-properties style:font-name-asian="標楷體" style:letter-kerning="false" style:text-underline-type="none"/>
    </style:style>
    <style:style style:name="T85" style:parent-style-name="超連結" style:family="text">
      <style:text-properties style:font-name-asian="標楷體" style:letter-kerning="false" style:text-underline-type="none"/>
    </style:style>
    <style:style style:name="T86" style:parent-style-name="超連結" style:family="text">
      <style:text-properties style:font-name-asian="標楷體" style:letter-kerning="false" style:text-underline-type="none"/>
    </style:style>
    <style:style style:name="T87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8/02/25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8-007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</text:span><text:span text:style-name="T27">楊桃渣餡料製備及品質安定化技術</text:span></text:p>
              </text:list-item>
            </text:list>
            <text:p text:style-name="P28">二、技術來源：農委會</text:p>
            <text:p text:style-name="P29">三、技術內容：</text:p>
            <text:p text:style-name="P30"><text:span text:style-name="T31"><text:s text:c="7"/></text:span><text:span text:style-name="T32">楊桃渣具有高量纖維素及多元營養、風味物質，本技術利用組合加工技術</text:span><text:span text:style-name="T33">:</text:span><text:span text:style-name="T34">微細化，調味、滲透壓加熱處理製備無添加物之楊桃渣餡料並可有效減少離水、變色、變味之技術，未來可應用於楊桃渣微細化、烘焙泥、醬、餡料及各式楊桃調味品、伴手禮開發等各種產業應用。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四、</text:span><text:span text:style-name="T39">計畫執行機關</text:span><text:span text:style-name="T40">∕</text:span><text:span text:style-name="T41">系所：</text:span><text:span text:style-name="T42">食品暨應用生物科技學系</text:span></text:p>
            <text:p text:style-name="P43"><text:span text:style-name="T44"><text:s text:c="8"/></text:span><text:span text:style-name="T45">技術發明人：</text:span><text:span text:style-name="T46">江伯源</text:span><text:span text:style-name="T47">教授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五、廠商資格：</text:p>
            <text:p text:style-name="P51">1、廠商業別：農產品、食品加工、烘焙加工業者</text:p>
            <text:p text:style-name="P52">2、應具備之專門技術：農產、食品、烘焙加工、保藏及行銷經驗</text:p>
            <text:p text:style-name="P53">3、應有之機具設備：加熱(二重釜)、微細設備(破碎、榨汁機)</text:p>
            <text:p text:style-name="P54">4、應有之研究或技術人員人數：1-2人</text:p>
            <text:p text:style-name="P55"><text:span text:style-name="T56">5</text:span><text:span text:style-name="T57">、其他：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六、預期利用範圍及產品：</text:p>
            <text:p text:style-name="P61">1、<text:tab/>楊桃渣微粉、泥、醬、餡料及各式營養、調味品。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七、公開方式：</text:p>
            <text:p text:style-name="P65">（一）技術資料於網際網路上公開。</text:p>
            <text:p text:style-name="P66"><text:span text:style-name="T67">網址：國立中興大學首頁</text:span><text:a xlink:href="http://www.nchu.edu.tw/index1.php" office:target-frame-name="_top" xlink:show="replace"><text:span text:style-name="T68">http://www.nchu.edu.tw/index1.php</text:span></text:a></text:p>
            <text:p text:style-name="P69"><text:span text:style-name="T70">國立中興大學產學研鏈結中心</text:span><text:span text:style-name="T71"><text:s/></text:span><text:a xlink:href="http://140.120.49.189/about1.php" office:target-frame-name="_top" xlink:show="replace"><text:span text:style-name="T72">http://140.120.49.189/about1.php</text:span></text:a></text:p>
            <text:p text:style-name="P73"><text:span text:style-name="T74">（二）逕向國立中興大學產學研鏈結中心葉小姐及黃小姐索取相關資料。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八、申請方式：<text:line-break/>（一）由網際網路下載申請表格，填妥後逕送至國立中興大學產學研鏈結中心。</text:p>
            <text:p text:style-name="P78">（二）亦得逕至中興大學索取技術資料及申請表格，</text:p>
            <text:p text:style-name="P79"><text:s text:c="2"/>地點：台中市興大路145號（國農中心大樓2F 234室）</text:p>
            <text:p text:style-name="P80"><text:s text:c="2"/>承辦人員：葉小姐/黃小姐<text:s text:c="5"/>聯絡電話：(04)22851811#21.20 <text:s text:c="5"/>傳真：(04)22851672</text:p>
            <text:p text:style-name="P81"><text:span text:style-name="T82"><text:s text:c="2"/>e-mail</text:span><text:span text:style-name="T83">：</text:span><text:a xlink:href="mailto:yunni0625@nchu.edu.tw" office:target-frame-name="_top" xlink:show="replace"><text:s/><text:span text:style-name="T84">jmine3388</text:span><text:span text:style-name="T85">@nchu.edu.tw</text:span></text:a><text:span text:style-name="T86">、</text:span><text:span text:style-name="T87">yenling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2-25T01:48:00Z</meta:creation-date>
    <dc:date>2019-02-25T01:49:00Z</dc:date>
    <meta:print-date>2019-02-25T01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1" meta:row-count="7" meta:non-whitespace-character-count="844"/>
  </office:meta>
</office:document-meta>
</file>