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45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3" style:family="table-row">
      <style:table-row-properties style:min-row-height="0.389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9" style:family="table-row">
      <style:table-row-properties style:min-row-height="2.048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list-style-name="LFO1" style:family="paragraph">
      <style:paragraph-properties fo:text-align="justify" fo:line-height="125%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1" style:parent-style-name="預設段落字型" style:family="text">
      <style:text-properties style:font-name="Lucida Sans" style:font-name-asian="標楷體" style:font-name-complex="Lucida Sans"/>
    </style:style>
    <style:style style:name="T32" style:parent-style-name="預設段落字型" style:family="text">
      <style:text-properties style:font-name="Lucida Sans" style:font-name-asian="標楷體" style:font-name-complex="Lucida Sans"/>
    </style:style>
    <style:style style:name="T33" style:parent-style-name="預設段落字型" style:family="text">
      <style:text-properties style:font-name="Lucida Sans" style:font-name-asian="標楷體" style:font-name-complex="Lucida Sans"/>
    </style:style>
    <style:style style:name="T34" style:parent-style-name="預設段落字型" style:family="text">
      <style:text-properties style:font-name="Lucida Sans" style:font-name-asian="標楷體" style:font-name-complex="Lucida Sans"/>
    </style:style>
    <style:style style:name="T35" style:parent-style-name="預設段落字型" style:family="text">
      <style:text-properties style:font-name="Lucida Sans" style:font-name-asian="標楷體" style:font-name-complex="Lucida Sans"/>
    </style:style>
    <style:style style:name="T36" style:parent-style-name="預設段落字型" style:family="text">
      <style:text-properties style:font-name="Lucida Sans" style:font-name-asian="標楷體" style:font-name-complex="Lucida Sans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T38" style:parent-style-name="預設段落字型" style:family="text">
      <style:text-properties style:font-name="Lucida Sans" style:font-name-asian="標楷體" style:font-name-complex="Lucida Sans"/>
    </style:style>
    <style:style style:name="T39" style:parent-style-name="預設段落字型" style:family="text">
      <style:text-properties style:font-name="Lucida Sans" style:font-name-asian="標楷體" style:font-name-complex="Lucida Sans"/>
    </style:style>
    <style:style style:name="T40" style:parent-style-name="預設段落字型" style:family="text">
      <style:text-properties style:font-name="Lucida Sans" style:font-name-asian="標楷體" style:font-name-complex="Lucida Sans"/>
    </style:style>
    <style:style style:name="TableRow41" style:family="table-row">
      <style:table-row-properties style:min-row-height="0.678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Lucida Sans" style:font-name-asian="標楷體" style:font-name-complex="Lucida Sans"/>
    </style:style>
    <style:style style:name="P49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Lucida Sans" style:font-name-asian="標楷體" style:font-name-complex="Lucida Sans"/>
    </style:style>
    <style:style style:name="T53" style:parent-style-name="預設段落字型" style:family="text">
      <style:text-properties style:font-name="Lucida Sans" style:font-name-asian="標楷體" style:font-name-complex="Lucida Sans"/>
    </style:style>
    <style:style style:name="TableRow54" style:family="table-row">
      <style:table-row-properties style:min-row-height="1.366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57" style:parent-style-name="內文" style:family="paragraph">
      <style:paragraph-properties fo:text-align="justify"/>
      <style:text-properties style:font-name-asian="標楷體" style:letter-kerning="false"/>
    </style:style>
    <style:style style:name="P58" style:parent-style-name="內文" style:family="paragraph">
      <style:paragraph-properties fo:text-align="justify"/>
      <style:text-properties style:font-name-asian="標楷體" style:letter-kerning="false"/>
    </style:style>
    <style:style style:name="P59" style:parent-style-name="內文" style:family="paragraph">
      <style:paragraph-properties fo:text-align="justify"/>
      <style:text-properties style:font-name-asian="標楷體" style:letter-kerning="false"/>
    </style:style>
    <style:style style:name="P60" style:parent-style-name="內文" style:family="paragraph">
      <style:paragraph-properties fo:text-align="justify"/>
      <style:text-properties style:font-name-asian="標楷體" style:letter-kerning="false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ableRow64" style:family="table-row">
      <style:table-row-properties style:min-row-height="0.736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-asian="標楷體" style:letter-kerning="false"/>
    </style:style>
    <style:style style:name="P67" style:parent-style-name="內文" style:family="paragraph">
      <style:paragraph-properties fo:line-height="0.1944in"/>
      <style:text-properties style:font-name-asian="標楷體" style:letter-kerning="false"/>
    </style:style>
    <style:style style:name="P68" style:parent-style-name="內文" style:family="paragraph">
      <style:paragraph-properties fo:line-height="0.1944in"/>
      <style:text-properties style:font-name-asian="標楷體" style:letter-kerning="false"/>
    </style:style>
    <style:style style:name="P69" style:parent-style-name="內文" style:family="paragraph">
      <style:paragraph-properties fo:text-align="justify" fo:line-height="125%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Row74" style:family="table-row">
      <style:table-row-properties style:min-row-height="1.27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77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78" style:parent-style-name="內文" style:family="paragraph">
      <style:paragraph-properties fo:text-align="justify" fo:line-height="0.2222in" fo:text-indent="0.5in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超連結" style:family="text">
      <style:text-properties style:font-name-asian="標楷體" style:letter-kerning="false"/>
    </style:style>
    <style:style style:name="P81" style:parent-style-name="內文" style:family="paragraph">
      <style:paragraph-properties fo:text-align="justify" fo:line-height="0.2222in" fo:text-indent="0.5in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超連結" style:family="text">
      <style:text-properties style:font-name-asian="標楷體" style:letter-kerning="false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-asian="標楷體" style:letter-kerning="false"/>
    </style:style>
    <style:style style:name="TableRow87" style:family="table-row">
      <style:table-row-properties style:min-row-height="1.615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90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1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2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3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超連結" style:family="text">
      <style:text-properties style:font-name-asian="標楷體" style:letter-kerning="false" style:text-underline-type="none"/>
    </style:style>
    <style:style style:name="T97" style:parent-style-name="超連結" style:family="text">
      <style:text-properties style:font-name-asian="標楷體" style:letter-kerning="false" style:text-underline-type="none"/>
    </style:style>
    <style:style style:name="T98" style:parent-style-name="超連結" style:family="text">
      <style:text-properties style:font-name-asian="標楷體" style:letter-kerning="false" style:text-underline-type="none"/>
    </style:style>
    <style:style style:name="T99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P11"><text:span text:style-name="T12">108/02/25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8-005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1" text:continue-numbering="true">
              <text:list-item>
                <text:p text:style-name="P23"><text:span text:style-name="T24">技術名稱</text:span><text:span text:style-name="T25">(Know-How)</text:span><text:span text:style-name="T26">：</text:span><text:span text:style-name="T27">香蕉粉製備及提升品質技術</text:span></text:p>
              </text:list-item>
            </text:list>
            <text:p text:style-name="P28">二、技術來源：農委會</text:p>
            <text:p text:style-name="P29">三、技術內容：</text:p>
            <text:p text:style-name="P30"><text:span text:style-name="T31"><text:s text:c="7"/></text:span><text:span text:style-name="T32">香蕉是國內大宗水果作物，大都以鮮食、乾燥為主，如何有效利用香蕉</text:span><text:span text:style-name="T33">(</text:span><text:span text:style-name="T34">青、黃熟</text:span><text:span text:style-name="T35">)</text:span><text:span text:style-name="T36">製備成粉末，增加其貯存性、加工應用性，十分重要。本研究團隊利用乾燥、微化、造粒等技術進行香蕉粉製備及提升粉末之品質</text:span><text:span text:style-name="T37">(</text:span><text:span text:style-name="T38">減少吸濕、結塊</text:span><text:span text:style-name="T39">)</text:span><text:span text:style-name="T40">，有助香蕉汁多元利用及衍生產品開發，拓展香蕉市場競爭力及加值性。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四、</text:span><text:span text:style-name="T45">計畫執行機關</text:span><text:span text:style-name="T46">∕</text:span><text:span text:style-name="T47">系所：</text:span><text:span text:style-name="T48">食品暨應用生物科技學系</text:span></text:p>
            <text:p text:style-name="P49"><text:span text:style-name="T50"><text:s text:c="8"/></text:span><text:span text:style-name="T51">技術發明人：</text:span><text:span text:style-name="T52">江伯源</text:span><text:span text:style-name="T53">教授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五、廠商資格：</text:p>
            <text:p text:style-name="P57">1、廠商業別：農產品、食品加工業者</text:p>
            <text:p text:style-name="P58">2、應具備之專門技術：農產、食品加工、行銷經驗及能力</text:p>
            <text:p text:style-name="P59">3、應有之機具設備：削皮、切片、乾燥、磨粉、包裝</text:p>
            <text:p text:style-name="P60">4、應有之研究或技術人員人數：1-2人</text:p>
            <text:p text:style-name="P61"><text:span text:style-name="T62">5</text:span><text:span text:style-name="T63">、其他：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六、預期利用範圍及產品：</text:p>
            <text:p text:style-name="P67">1、<text:tab/>香蕉粉</text:p>
            <text:p text:style-name="P68">2、<text:tab/>高含量抗性澱粉香蕉粉</text:p>
            <text:p text:style-name="P69"><text:span text:style-name="T70">3</text:span><text:span text:style-name="T71">、</text:span><text:span text:style-name="T72"><text:tab/></text:span><text:span text:style-name="T73">營養、保健基材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七、公開方式：</text:p>
            <text:p text:style-name="P77">（一）技術資料於網際網路上公開。</text:p>
            <text:p text:style-name="P78"><text:span text:style-name="T79">網址：國立中興大學首頁</text:span><text:a xlink:href="http://www.nchu.edu.tw/index1.php" office:target-frame-name="_top" xlink:show="replace"><text:span text:style-name="T80">http://www.nchu.edu.tw/index1.php</text:span></text:a></text:p>
            <text:p text:style-name="P81"><text:span text:style-name="T82">國立中興大學產學研鏈結中心</text:span><text:span text:style-name="T83"><text:s/></text:span><text:a xlink:href="http://140.120.49.189/about1.php" office:target-frame-name="_top" xlink:show="replace"><text:span text:style-name="T84">http://140.120.49.189/about1.php</text:span></text:a></text:p>
            <text:p text:style-name="P85"><text:span text:style-name="T86">（二）逕向國立中興大學產學研鏈結中心葉小姐及黃小姐索取相關資料。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八、申請方式：<text:line-break/>（一）由網際網路下載申請表格，填妥後逕送至國立中興大學產學研鏈結中心。</text:p>
            <text:p text:style-name="P90">（二）亦得逕至中興大學索取技術資料及申請表格，</text:p>
            <text:p text:style-name="P91"><text:s text:c="2"/>地點：台中市興大路145號（國農中心大樓2F 234室）</text:p>
            <text:p text:style-name="P92"><text:s text:c="2"/>承辦人員：葉小姐/黃小姐<text:s text:c="5"/>聯絡電話：(04)22851811#21.20 <text:s text:c="5"/>傳真：(04)22851672</text:p>
            <text:p text:style-name="P93"><text:span text:style-name="T94"><text:s text:c="2"/>e-mail</text:span><text:span text:style-name="T95">：</text:span><text:a xlink:href="mailto:yunni0625@nchu.edu.tw" office:target-frame-name="_top" xlink:show="replace"><text:s/><text:span text:style-name="T96">jmine3388</text:span><text:span text:style-name="T97">@nchu.edu.tw</text:span></text:a><text:span text:style-name="T98">、</text:span><text:span text:style-name="T99">yenling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</meta:initial-creator>
    <dc:creator>Windows 使用者</dc:creator>
    <meta:creation-date>2019-02-25T01:40:00Z</meta:creation-date>
    <dc:date>2019-02-25T01:42:00Z</dc:date>
    <meta:print-date>2019-02-25T01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8" meta:character-count="995" meta:row-count="7" meta:non-whitespace-character-count="848"/>
  </office:meta>
</office:document-meta>
</file>