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ableRow35" style:family="table-row">
      <style:table-row-properties style:min-row-height="0.6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P4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ableRow48" style:family="table-row">
      <style:table-row-properties style:min-row-height="1.366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1" style:parent-style-name="內文" style:family="paragraph">
      <style:paragraph-properties fo:text-align="justify"/>
      <style:text-properties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-asian="標楷體" style:letter-kerning="false"/>
    </style:style>
    <style:style style:name="P53" style:parent-style-name="內文" style:family="paragraph">
      <style:paragraph-properties fo:text-align="justify"/>
      <style:text-properties style:font-name-asian="標楷體" style:letter-kerning="false"/>
    </style:style>
    <style:style style:name="P54" style:parent-style-name="內文" style:family="paragraph">
      <style:paragraph-properties fo:text-align="justify"/>
      <style:text-properties style:font-name-asian="標楷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0.7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 style:letter-kerning="false"/>
    </style:style>
    <style:style style:name="P61" style:parent-style-name="內文" style:family="paragraph">
      <style:paragraph-properties fo:line-height="0.1944in"/>
      <style:text-properties style:font-name-asian="標楷體" style:letter-kerning="false"/>
    </style:style>
    <style:style style:name="P62" style:parent-style-name="內文" style:family="paragraph">
      <style:paragraph-properties fo:text-align="justify" fo:line-height="125%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ableRow65" style:family="table-row">
      <style:table-row-properties style:min-row-height="1.2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9" style:parent-style-name="內文" style:family="paragraph">
      <style:paragraph-properties fo:text-align="justify" fo:line-height="0.2222in" fo:text-indent="0.5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超連結" style:family="text">
      <style:text-properties style:font-name-asian="標楷體" style:letter-kerning="false"/>
    </style:style>
    <style:style style:name="P72" style:parent-style-name="內文" style:family="paragraph">
      <style:paragraph-properties fo:text-align="justify" fo:line-height="0.2222in" fo:text-indent="0.5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1.615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1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超連結" style:family="text">
      <style:text-properties style:font-name-asian="標楷體" style:letter-kerning="false" style:text-underline-type="none"/>
    </style:style>
    <style:style style:name="T88" style:parent-style-name="超連結" style:family="text">
      <style:text-properties style:font-name-asian="標楷體" style:letter-kerning="false" style:text-underline-type="none"/>
    </style:style>
    <style:style style:name="T89" style:parent-style-name="超連結" style:family="text">
      <style:text-properties style:font-name-asian="標楷體" style:letter-kerning="false" style:text-underline-type="none"/>
    </style:style>
    <style:style style:name="T90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2/25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04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</text:span><text:span text:style-name="T27">改良式香蕉乾製備技術</text:span></text:p>
              </text:list-item>
            </text:list>
            <text:p text:style-name="P28">二、技術來源：農委會</text:p>
            <text:p text:style-name="P29">三、技術內容：</text:p>
            <text:p text:style-name="P30"><text:span text:style-name="T31"><text:s text:c="7"/></text:span><text:span text:style-name="T32">香蕉乾是重要農產加工品，常利用日曬或熱風乾燥製作，由於容易發生褐變致使外觀褐化、風味、口感不佳。本技術利用</text:span><text:span text:style-name="T33">pH</text:span><text:span text:style-name="T34">及滲透壓處理可達到改善香蕉乾外觀、色澤、風味及口感，可增加市場競爭力及消費競爭力。有助國產農產品產業發展。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四、</text:span><text:span text:style-name="T39">計畫執行機關</text:span><text:span text:style-name="T40">∕</text:span><text:span text:style-name="T41">系所：</text:span><text:span text:style-name="T42">食品暨應用生物科技學系</text:span></text:p>
            <text:p text:style-name="P43"><text:span text:style-name="T44"><text:s text:c="8"/></text:span><text:span text:style-name="T45">技術發明人：</text:span><text:span text:style-name="T46">江伯源</text:span><text:span text:style-name="T47">教授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五、廠商資格：</text:p>
            <text:p text:style-name="P51">1、廠商業別：農產品、食品加工業者</text:p>
            <text:p text:style-name="P52">2、應具備之專門技術：農產品加工經驗及興趣之業者</text:p>
            <text:p text:style-name="P53">3、應有之機具設備：浸漬桶、乾燥機</text:p>
            <text:p text:style-name="P54">4、應有之研究或技術人員人數：1-2人</text:p>
            <text:p text:style-name="P55"><text:span text:style-name="T56">5</text:span><text:span text:style-name="T57">、其他：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六、預期利用範圍及產品：</text:p>
            <text:p text:style-name="P61">1、香蕉乾</text:p>
            <text:p text:style-name="P62"><text:span text:style-name="T63">2</text:span><text:span text:style-name="T64">、香蕉泥、醬、餡料等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七、公開方式：</text:p>
            <text:p text:style-name="P68">（一）技術資料於網際網路上公開。</text:p>
            <text:p text:style-name="P69"><text:span text:style-name="T70">網址：國立中興大學首頁</text:span><text:a xlink:href="http://www.nchu.edu.tw/index1.php" office:target-frame-name="_top" xlink:show="replace"><text:span text:style-name="T71">http://www.nchu.edu.tw/index1.php</text:span></text:a></text:p>
            <text:p text:style-name="P72"><text:span text:style-name="T73">國立中興大學產學研鏈結中心</text:span><text:span text:style-name="T74"><text:s/></text:span><text:a xlink:href="http://140.120.49.189/about1.php" office:target-frame-name="_top" xlink:show="replace"><text:span text:style-name="T75">http://140.120.49.189/about1.php</text:span></text:a></text:p>
            <text:p text:style-name="P76"><text:span text:style-name="T77">（二）逕向國立中興大學產學研鏈結中心葉小姐及黃小姐索取相關資料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八、申請方式：<text:line-break/>（一）由網際網路下載申請表格，填妥後逕送至國立中興大學產學研鏈結中心。</text:p>
            <text:p text:style-name="P81">（二）亦得逕至中興大學索取技術資料及申請表格，</text:p>
            <text:p text:style-name="P82"><text:s text:c="2"/>地點：台中市興大路145號（國農中心大樓2F 234室）</text:p>
            <text:p text:style-name="P83"><text:s text:c="2"/>承辦人員：葉小姐/黃小姐<text:s text:c="5"/>聯絡電話：(04)22851811#21.20 <text:s text:c="5"/>傳真：(04)22851672</text:p>
            <text:p text:style-name="P84"><text:span text:style-name="T85"><text:s text:c="2"/>e-mail</text:span><text:span text:style-name="T86">：</text:span><text:a xlink:href="mailto:yunni0625@nchu.edu.tw" office:target-frame-name="_top" xlink:show="replace"><text:s/><text:span text:style-name="T87">jmine3388</text:span><text:span text:style-name="T88">@nchu.edu.tw</text:span></text:a><text:span text:style-name="T89">、</text:span><text:span text:style-name="T90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2-25T00:57:00Z</meta:creation-date>
    <dc:date>2019-02-25T01:37:00Z</dc:date>
    <meta:template xlink:href="Normal" xlink:type="simple"/>
    <meta:editing-cycles>3</meta:editing-cycles>
    <meta:editing-duration>PT1980S</meta:editing-duration>
    <meta:document-statistic meta:page-count="1" meta:paragraph-count="1" meta:word-count="140" meta:character-count="943" meta:row-count="6" meta:non-whitespace-character-count="804"/>
  </office:meta>
</office:document-meta>
</file>