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1361in" style:use-optimal-column-width="false"/>
    </style:style>
    <style:style style:name="TableColumn4" style:family="table-column">
      <style:table-column-properties style:column-width="2.4409in" style:use-optimal-column-width="false"/>
    </style:style>
    <style:style style:name="Table2" style:family="table">
      <style:table-properties style:width="6.577in" fo:margin-left="0.1916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style:font-name-asian="標楷體" style:font-name-complex="Lucida Sans" style:letter-kerning="false"/>
    </style:style>
    <style:style style:name="T17" style:parent-style-name="預設段落字型" style:family="text">
      <style:text-properties style:font-name="標楷體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Lucida Sans" style:letter-kerning="false"/>
    </style:style>
    <style:style style:name="TableRow19" style:family="table-row">
      <style:table-row-properties style:min-row-height="2.15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line-height="125%"/>
      <style:text-properties style:font-name="標楷體" style:font-name-asian="標楷體" style:letter-kerning="false"/>
    </style:style>
    <style:style style:name="P24" style:parent-style-name="內文" style:family="paragraph">
      <style:paragraph-properties fo:line-height="125%"/>
      <style:text-properties style:font-name="標楷體" style:font-name-asian="標楷體"/>
    </style:style>
    <style:style style:name="P25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vertical-align="auto" style:line-height-at-least="0.1666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Lucida Sans"/>
    </style:style>
    <style:style style:name="TableRow28" style:family="table-row">
      <style:table-row-properties style:min-row-height="0.4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Lucida Sans"/>
    </style:style>
    <style:style style:name="T36" style:parent-style-name="預設段落字型" style:family="text">
      <style:text-properties style:font-name="標楷體" style:font-name-asian="標楷體" style:font-name-complex="Lucida San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Lucida Sans"/>
    </style:style>
    <style:style style:name="T40" style:parent-style-name="預設段落字型" style:family="text">
      <style:text-properties style:font-name="標楷體" style:font-name-asian="標楷體" style:font-name-complex="Lucida Sans" style:language-asian="zh" style:country-asian="HK"/>
    </style:style>
    <style:style style:name="TableRow41" style:family="table-row">
      <style:table-row-properties style:min-row-height="1.3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44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false" fo:hyphenate="true"/>
    </style:style>
    <style:style style:name="P45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false" fo:hyphenate="true"/>
    </style:style>
    <style:style style:name="P46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false" fo:hyphenate="true"/>
    </style:style>
    <style:style style:name="P47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false" fo:hyphenate="true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Row51" style:family="table-row">
      <style:table-row-properties style:min-row-height="0.51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ableRow56" style:family="table-row">
      <style:table-row-properties style:min-row-height="1.345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60" style:parent-style-name="內文" style:family="paragraph">
      <style:paragraph-properties fo:text-align="justify" fo:line-height="0.2222in" fo:text-indent="0.5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超連結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text-align="justify" fo:line-height="0.2222in" fo:text-indent="0.5in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超連結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Row69" style:family="table-row">
      <style:table-row-properties style:min-row-height="1.75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/>
    </style:style>
    <style:style style:name="P7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超連結" style:family="text">
      <style:text-properties style:font-name="標楷體" style:font-name-asian="標楷體" style:letter-kerning="false"/>
    </style:style>
    <style:style style:name="T80" style:parent-style-name="超連結" style:family="text">
      <style:text-properties style:font-name="標楷體" style:font-name-asian="標楷體" style:letter-kerning="false" style:text-underline-type="none"/>
    </style:style>
    <style:style style:name="T81" style:parent-style-name="超連結" style:family="text">
      <style:text-properties style:font-name="標楷體" style:font-name-asian="標楷體" style:letter-kerning="false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1/27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42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技術名稱(Know-How)：北蟲草發酵生產胞外多醣體</text:p>
              </text:list-item>
            </text:list>
            <text:p text:style-name="P24">二、技術來源：本校研發成果</text:p>
            <text:p text:style-name="P25">三、技術內容：</text:p>
            <text:p text:style-name="P26"><text:span text:style-name="T27">利用特定碳氮比之培養基的填充，菌絲體產量及產率提高，胞外多醣之生成穩定。利用特定碳氮比之培養基的進行重覆性填充進料，有利於北蟲草代謝胞外多醣之能力，胞外多醣產量及產率提高。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四、</text:span><text:span text:style-name="T32">計畫執行機關</text:span><text:span text:style-name="T33">∕</text:span><text:span text:style-name="T34">系所：</text:span><text:span text:style-name="T35">化工系</text:span><text:span text:style-name="T36"><text:s text:c="3"/></text:span><text:span text:style-name="T37"><text:s text:c="9"/></text:span><text:span text:style-name="T38">技術發明人：</text:span><text:span text:style-name="T39">劉永銓</text:span><text:span text:style-name="T40">教授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五、廠商資格：</text:p>
            <text:p text:style-name="P44">1、廠商業別：食品生技業</text:p>
            <text:p text:style-name="P45">2、應具備之專門技術：發酵槽操作</text:p>
            <text:p text:style-name="P46">3、應有之機具設備：發酵槽系統</text:p>
            <text:p text:style-name="P47">4、應有之研究或技術人員人數：2</text:p>
            <text:p text:style-name="P48"><text:span text:style-name="T49">5</text:span><text:span text:style-name="T50">、其他：無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六、預期利用範圍：</text:span><text:span text:style-name="T55">北蟲草多醣體。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七、公開方式：</text:p>
            <text:p text:style-name="P59">（一）技術資料於網際網路上公開。</text:p>
            <text:p text:style-name="P60"><text:span text:style-name="T61">網址：國立中興大學首頁</text:span><text:a xlink:href="http://www.nchu.edu.tw/index1.php" office:target-frame-name="_top" xlink:show="replace"><text:span text:style-name="T62">http://www.nchu.edu.tw/index1.php</text:span></text:a></text:p>
            <text:p text:style-name="P63"><text:span text:style-name="T64">國立中興大學產學研鏈結中心</text:span><text:span text:style-name="T65"><text:s/></text:span><text:a xlink:href="http://140.120.49.189/about1.php" office:target-frame-name="_top" xlink:show="replace"><text:span text:style-name="T66">http://140.120.49.189/about1.php</text:span></text:a></text:p>
            <text:p text:style-name="P67"><text:span text:style-name="T68">（二）逕向國立中興大學產學研鏈結中心葉小姐及黃小姐索取相關資料。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八、申請方式：</text:p>
            <text:p text:style-name="P72">（一）由網際網路下載申請表格，填妥後逕送至國立中興大學產學研鏈結中心。</text:p>
            <text:p text:style-name="P73">（二）亦得逕至中興大學索取技術資料及申請表格，</text:p>
            <text:p text:style-name="P74">地點：台中市興大路145號（國農中心大樓2F 234室）</text:p>
            <text:p text:style-name="P75">承辦人員：葉小姐/黃小姐<text:s text:c="3"/>聯絡電話：(04)22851811#21.20 <text:s text:c="2"/>傳真：(04)22851672</text:p>
            <text:p text:style-name="P76"><text:span text:style-name="T77">e-mail</text:span><text:span text:style-name="T78">：</text:span><text:a xlink:href="mailto:jmine3388@nchu.edu.tw" office:target-frame-name="_top" xlink:show="replace"><text:span text:style-name="T79">jmine3388@nchu.edu.tw</text:span></text:a><text:span text:style-name="T80">、</text:span><text:a xlink:href="file://SDS713/Public/共用1/B_技術授權/公告內容/107年/candy911308@nchu.edu.tw" office:target-frame-name="_top" xlink:show="replace"><text:span text:style-name="T81">candy911308@nchu.edu.tw</text:span></text:a></text:p>
          </table:table-cell>
          <table:covered-table-cell/>
        </table:table-row>
      </table:table>
      <text:p text:style-name="P82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1-27T05:14:00Z</meta:creation-date>
    <dc:date>2018-11-27T06:07:00Z</dc:date>
    <meta:print-date>2018-11-05T02:2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44" meta:character-count="968" meta:row-count="6" meta:non-whitespace-character-count="825"/>
  </office:meta>
</office:document-meta>
</file>