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5048in" style:use-optimal-column-width="false"/>
    </style:style>
    <style:style style:name="Table2" style:family="table">
      <style:table-properties style:width="6.577in" fo:margin-left="0.1916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標楷體" style:font-name-asian="標楷體" style:font-name-complex="Lucida Sans" style:letter-kerning="false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標楷體" style:font-name-asian="標楷體" style:font-name-complex="Lucida Sans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Lucida Sans" style:letter-kerning="false" fo:font-size="14pt" style:font-size-asian="14pt" style:font-size-complex="14pt"/>
    </style:style>
    <style:style style:name="TableRow19" style:family="table-row">
      <style:table-row-properties style:min-row-height="2.058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125%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125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27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ableRow29" style:family="table-row">
      <style:table-row-properties style:min-row-height="0.408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Lucida San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Lucida Sans" fo:font-size="14pt" style:font-size-asian="14pt" style:font-size-complex="14pt" style:language-asian="zh" style:country-asian="HK"/>
    </style:style>
    <style:style style:name="TableRow43" style:family="table-row">
      <style:table-row-properties style:min-row-height="1.600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666in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644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273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222in" fo:text-indent="0.5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2222in" fo:text-indent="0.5in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1.764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letter-kerning="false" fo:font-size="14pt" style:font-size-asian="14pt" style:font-size-complex="14pt" style:text-underline-type="none"/>
    </style:style>
    <style:style style:name="T84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11/27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41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3" text:continue-numbering="true">
              <text:list-item>
                <text:p text:style-name="P23">技術名稱(Know-How)：大豆豆渣濕式均質、乳化技術</text:p>
              </text:list-item>
            </text:list>
            <text:p text:style-name="P24">二、<text:s/>技術來源：本校研發成果</text:p>
            <text:p text:style-name="P25">三、<text:s/>技術內容：</text:p>
            <text:p text:style-name="P26"><text:span text:style-name="T27"><text:s text:c="8"/></text:span><text:span text:style-name="T28">大豆豆渣具有高量纖維質及多元營養成分，本技術利用不同微化介質及參數，可將大豆豆渣微細化、均質化及乳化，可提高風味及口感呈現，並減少離水與分層現象，增加品質安定性。未來可應用於植物纖維微細化、調味醬料及餡料等各種產業應用。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四、</text:span><text:span text:style-name="T33">計畫執行機關</text:span><text:span text:style-name="T34">∕</text:span><text:span text:style-name="T35">系所：</text:span><text:span text:style-name="T36">食生</text:span><text:span text:style-name="T37">系</text:span><text:span text:style-name="T38"><text:s text:c="3"/></text:span><text:span text:style-name="T39"><text:s text:c="9"/></text:span><text:span text:style-name="T40">技術發明人：</text:span><text:span text:style-name="T41">顏國欽</text:span><text:span text:style-name="T42">教授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五、廠商資格：</text:p>
            <text:p text:style-name="P46">1、廠商業別：食品、營養業者</text:p>
            <text:p text:style-name="P47">2、應具備之專門技術：食品加工</text:p>
            <text:p text:style-name="P48">3、應有之機具設備：微(細)化設備、二重釜</text:p>
            <text:p text:style-name="P49">4、應有之研究或技術人員人數：1-2人</text:p>
            <text:p text:style-name="P50"><text:span text:style-name="T51">5</text:span><text:span text:style-name="T52">、其他：</text:span>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六、預期利用範圍：</text:span><text:span text:style-name="T57">大豆豆渣微細化液體、濃稠液及各式泥、醬等型態皆可利用</text:span><text:span text:style-name="T58">。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七、公開方式：</text:p>
            <text:p text:style-name="P62">（一）技術資料於網際網路上公開。</text:p>
            <text:p text:style-name="P63"><text:span text:style-name="T64">網址：國立中興大學首頁</text:span><text:a xlink:href="http://www.nchu.edu.tw/index1.php" office:target-frame-name="_top" xlink:show="replace"><text:span text:style-name="T65">http://www.nchu.edu.tw/index1.php</text:span></text:a></text:p>
            <text:p text:style-name="P66"><text:span text:style-name="T67">國立中興大學產學研鏈結中心</text:span><text:span text:style-name="T68"><text:s/></text:span><text:a xlink:href="http://140.120.49.189/about1.php" office:target-frame-name="_top" xlink:show="replace"><text:span text:style-name="T69">http://140.120.49.189/about1.php</text:span></text:a></text:p>
            <text:p text:style-name="P70"><text:span text:style-name="T71">（二）逕向國立中興大學產學研鏈結中心葉小姐及黃小姐索取相關資料。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八、申請方式：</text:p>
            <text:p text:style-name="P75">（一）由網際網路下載申請表格，填妥後逕送至國立中興大學產學研鏈結中心。</text:p>
            <text:p text:style-name="P76">（二）亦得逕至中興大學索取技術資料及申請表格，</text:p>
            <text:p text:style-name="P77">地點：台中市興大路145號（國農中心大樓2F 234室）</text:p>
            <text:p text:style-name="P78">承辦人員：葉小姐/黃小姐<text:s text:c="6"/>聯絡電話：(04)22851811#21.20 <text:s text:c="7"/>傳真：(04)22851672</text:p>
            <text:p text:style-name="P79"><text:span text:style-name="T80">e-mail</text:span><text:span text:style-name="T81">：</text:span><text:a xlink:href="mailto:jmine3388@nchu.edu.tw" office:target-frame-name="_top" xlink:show="replace"><text:span text:style-name="T82">jmine3388@nchu.edu.tw</text:span></text:a><text:span text:style-name="T83">、</text:span><text:a xlink:href="../candy911308@nchu.edu.tw" office:target-frame-name="_top" xlink:show="replace"><text:span text:style-name="T84">candy911308@nchu.edu.tw</text:span></text:a></text:p>
          </table:table-cell>
          <table:covered-table-cell/>
        </table:table-row>
      </table:table>
      <text:p text:style-name="P85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</meta:initial-creator>
    <dc:creator>Windows 使用者</dc:creator>
    <meta:creation-date>2018-11-27T00:15:00Z</meta:creation-date>
    <dc:date>2018-11-27T05:47:00Z</dc:date>
    <meta:print-date>2018-11-05T02:20:00Z</meta:print-date>
    <meta:template xlink:href="Normal" xlink:type="simple"/>
    <meta:editing-cycles>7</meta:editing-cycles>
    <meta:editing-duration>PT660S</meta:editing-duration>
    <meta:document-statistic meta:page-count="1" meta:paragraph-count="37" meta:word-count="429" meta:character-count="951" meta:row-count="27" meta:non-whitespace-character-count="559"/>
  </office:meta>
</office:document-meta>
</file>