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34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3" style:family="table-row">
      <style:table-row-properties style:min-row-height="0.379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9" style:family="table-row">
      <style:table-row-properties style:min-row-height="2.163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-asian="標楷體" style:letter-kerning="false"/>
    </style:style>
    <style:style style:name="P23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="Lucida Sans" style:font-name-asian="標楷體" style:font-name-complex="Lucida Sans"/>
    </style:style>
    <style:style style:name="P28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style:vertical-align="auto" fo:line-height="125%"/>
      <style:text-properties fo:hyphenate="true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ableRow34" style:family="table-row">
      <style:table-row-properties style:min-row-height="0.58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 fo:text-indent="0.0236in">
        <style:tab-stops>
          <style:tab-stop style:type="left" style:position="0.6791in"/>
        </style:tab-stops>
      </style:paragraph-properties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Lucida Sans" style:font-name-asian="標楷體" style:font-name-complex="Lucida Sans"/>
    </style:style>
    <style:style style:name="P42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Lucida Sans" style:font-name-asian="標楷體" style:font-name-complex="Lucida Sans"/>
    </style:style>
    <style:style style:name="TableRow46" style:family="table-row">
      <style:table-row-properties style:min-row-height="1.173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min-row-height="0.785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25%"/>
      <style:text-properties style:font-name-asian="標楷體" style:letter-kerning="false"/>
    </style:style>
    <style:style style:name="P81" style:parent-style-name="內文" style:family="paragraph">
      <style:paragraph-properties fo:text-align="justify" fo:line-height="125%"/>
    </style:style>
    <style:style style:name="T82" style:parent-style-name="預設段落字型" style:family="text">
      <style:text-properties style:font-name-asian="標楷體" style:letter-kerning="false"/>
    </style:style>
    <style:style style:name="TableRow83" style:family="table-row">
      <style:table-row-properties style:min-row-height="1.36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-asian="標楷體" style:letter-kerning="false"/>
    </style:style>
    <style:style style:name="P86" style:parent-style-name="內文" style:family="paragraph">
      <style:paragraph-properties fo:text-align="justify" fo:line-height="0.2222in" fo:text-indent="0.5in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超連結" style:family="text">
      <style:text-properties style:font-name-asian="標楷體" style:letter-kerning="false"/>
    </style:style>
    <style:style style:name="P89" style:parent-style-name="內文" style:family="paragraph">
      <style:paragraph-properties fo:text-align="justify" fo:line-height="0.2222in" fo:text-indent="0.5in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超連結" style:family="text">
      <style:text-properties style:font-name-asian="標楷體" style:letter-kerning="false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 style:language-asian="zh" style:country-asian="HK"/>
    </style:style>
    <style:style style:name="T96" style:parent-style-name="預設段落字型" style:family="text">
      <style:text-properties style:font-name-asian="標楷體" style:letter-kerning="false"/>
    </style:style>
    <style:style style:name="TableRow97" style:family="table-row">
      <style:table-row-properties style:min-row-height="1.592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0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2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3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超連結" style:family="text">
      <style:text-properties style:font-name-asian="標楷體" style:letter-kerning="false"/>
    </style:style>
    <style:style style:name="T108" style:parent-style-name="超連結" style:family="text">
      <style:text-properties style:font-name-asian="標楷體" style:letter-kerning="false" style:text-underline-type="none"/>
    </style:style>
    <style:style style:name="T109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7/11/22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40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p text:style-name="P23"><text:span text:style-name="T24">一、技術名稱</text:span><text:span text:style-name="T25">(Know-How)</text:span><text:span text:style-name="T26">：</text:span><text:span text:style-name="T27">蔬果捲製備及多層複合成型技術</text:span></text:p>
            <text:p text:style-name="P28"><text:span text:style-name="T29">二、技術來源：農委會</text:span></text:p>
            <text:p text:style-name="P30">三、技術內容：</text:p>
            <text:p text:style-name="P31"><text:span text:style-name="T32">本技術主要以蔬果、水果為原料，配合加熱、濃縮、凝膠等加工技術，進行蔬果捲之製備，另依外型、色澤、風味、口感、營養可進行多層複合製備，具新穎、消費吸引力之蔬果片、捲等系列產品。未來投入休閒化、速食化等消費市場，深具競爭力。</text:span></text:p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四、</text:span><text:span text:style-name="T38">計畫執行機關</text:span><text:span text:style-name="T39">∕</text:span><text:span text:style-name="T40">系所：</text:span><text:span text:style-name="T41">食品暨應用生物科技學系</text:span></text:p>
            <text:p text:style-name="P42"><text:span text:style-name="T43"><text:s text:c="9"/></text:span><text:span text:style-name="T44">技術發明人：</text:span><text:span text:style-name="T45">江伯源副教授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五、廠商資格：</text:p>
            <text:p text:style-name="P49"><text:span text:style-name="T50">(</text:span><text:span text:style-name="T51">一</text:span><text:span text:style-name="T52">)</text:span><text:span text:style-name="T53">廠商業別：</text:span><text:span text:style-name="T54">農產、食品加工業者。</text:span></text:p>
            <text:p text:style-name="P55"><text:span text:style-name="T56">(</text:span><text:span text:style-name="T57">二</text:span><text:span text:style-name="T58">)</text:span><text:span text:style-name="T59">應具備之專門技術：</text:span><text:span text:style-name="T60">農產品、食品生產、行銷</text:span></text:p>
            <text:p text:style-name="P61"><text:span text:style-name="T62">(</text:span><text:span text:style-name="T63">三</text:span><text:span text:style-name="T64">)</text:span><text:span text:style-name="T65">應有之機具設備：</text:span><text:span text:style-name="T66">加熱</text:span><text:span text:style-name="T67">(</text:span><text:span text:style-name="T68">二重釜</text:span><text:span text:style-name="T69">)</text:span><text:span text:style-name="T70">、冷藏設備、包裝機。</text:span></text:p>
            <text:p text:style-name="P71"><text:span text:style-name="T72">(</text:span><text:span text:style-name="T73">四</text:span><text:span text:style-name="T74">)</text:span><text:span text:style-name="T75">應有之研究或技術人員人數：</text:span><text:span text:style-name="T76">1~2</text:span><text:span text:style-name="T77">人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六、預期利用範圍及產品：</text:p>
            <text:p text:style-name="P81"><text:span text:style-name="T82">蔬菜、水果之多層加工技術及產品研發之應用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七、公開方式：<text:line-break/>（一）技術資料於網際網路上公開。</text:p>
            <text:p text:style-name="P86"><text:span text:style-name="T87">網址：國立中興大學首頁</text:span><text:a xlink:href="http://www.nchu.edu.tw/index1.php" office:target-frame-name="_top" xlink:show="replace"><text:span text:style-name="T88">http://www.nchu.edu.tw/index1.php</text:span></text:a></text:p>
            <text:p text:style-name="P89"><text:span text:style-name="T90">國立中興大學產學研鏈結中心</text:span><text:span text:style-name="T91"><text:s/></text:span><text:a xlink:href="http://140.120.49.189/about1.php" office:target-frame-name="_top" xlink:show="replace"><text:span text:style-name="T92">http://140.120.49.189/about1.php</text:span></text:a></text:p>
            <text:p text:style-name="P93"><text:span text:style-name="T94">（二）逕向國立中興大學產學研鏈結中心</text:span><text:span text:style-name="T95">葉</text:span><text:span text:style-name="T96">小姐及黃小姐索取相關資料。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八、申請方式：<text:line-break/>（一）由網際網路下載申請表格，填妥後逕送至國立中興大學產學研鏈結中心。</text:p>
            <text:p text:style-name="P100">（二）亦得逕至中興大學索取技術資料及申請表格，</text:p>
            <text:p text:style-name="P101">地點：台中市興大路145號（國農中心大樓2F 234室），</text:p>
            <text:p text:style-name="P102">承辦人員：葉小姐/黃小姐<text:s text:c="5"/>聯絡電話：(04)22851811#21.20傳真：(04)22851672</text:p>
            <text:p text:style-name="P103"><text:span text:style-name="T104">e-mail</text:span><text:span text:style-name="T105">：</text:span><text:span text:style-name="T106"><text:s/></text:span><text:a xlink:href="mailto:jmine3388@nchu.edu.tw" office:target-frame-name="_top" xlink:show="replace"><text:span text:style-name="T107">jmine3388@nchu.edu.tw</text:span></text:a><text:span text:style-name="T108">、</text:span><text:span text:style-name="T109">candy911308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ni</meta:initial-creator>
    <dc:creator>Windows 使用者</dc:creator>
    <meta:creation-date>2018-11-22T01:12:00Z</meta:creation-date>
    <dc:date>2018-11-23T01:02:00Z</dc:date>
    <meta:print-date>2018-11-22T01:11:00Z</meta:print-date>
    <meta:template xlink:href="Normal" xlink:type="simple"/>
    <meta:editing-cycles>4</meta:editing-cycles>
    <meta:editing-duration>PT120S</meta:editing-duration>
    <meta:document-statistic meta:page-count="1" meta:paragraph-count="33" meta:word-count="418" meta:character-count="917" meta:row-count="24" meta:non-whitespace-character-count="532"/>
  </office:meta>
</office:document-meta>
</file>