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34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163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="Lucida Sans" style:font-name-asian="標楷體" style:font-name-complex="Lucida Sans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vertical-align="auto" fo:line-height="125%"/>
      <style:text-properties fo:hyphenate="true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P37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ableRow38" style:family="table-row">
      <style:table-row-properties style:min-row-height="0.583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text-indent="0.0236in">
        <style:tab-stops>
          <style:tab-stop style:type="left" style:position="0.6791in"/>
        </style:tab-stops>
      </style:paragraph-properties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P46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Lucida Sans" style:font-name-asian="標楷體" style:font-name-complex="Lucida Sans"/>
    </style:style>
    <style:style style:name="TableRow50" style:family="table-row">
      <style:table-row-properties style:min-row-height="1.173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785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25%"/>
      <style:text-properties style:font-name-asian="標楷體" style:letter-kerning="false"/>
    </style:style>
    <style:style style:name="P89" style:parent-style-name="內文" style:family="paragraph">
      <style:paragraph-properties fo:text-align="justify" fo:line-height="125%"/>
    </style:style>
    <style:style style:name="T90" style:parent-style-name="預設段落字型" style:family="text">
      <style:text-properties style:font-name-asian="標楷體" style:letter-kerning="false"/>
    </style:style>
    <style:style style:name="TableRow91" style:family="table-row">
      <style:table-row-properties style:min-row-height="1.36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-asian="標楷體" style:letter-kerning="false"/>
    </style:style>
    <style:style style:name="P94" style:parent-style-name="內文" style:family="paragraph">
      <style:paragraph-properties fo:text-align="justify" fo:line-height="0.2222in" fo:text-indent="0.5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超連結" style:family="text">
      <style:text-properties style:font-name-asian="標楷體" style:letter-kerning="false"/>
    </style:style>
    <style:style style:name="P97" style:parent-style-name="內文" style:family="paragraph">
      <style:paragraph-properties fo:text-align="justify" fo:line-height="0.2222in" fo:text-indent="0.5in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超連結" style:family="text">
      <style:text-properties style:font-name-asian="標楷體" style:letter-kerning="false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 style:language-asian="zh" style:country-asian="HK"/>
    </style:style>
    <style:style style:name="T104" style:parent-style-name="預設段落字型" style:family="text">
      <style:text-properties style:font-name-asian="標楷體" style:letter-kerning="false"/>
    </style:style>
    <style:style style:name="TableRow105" style:family="table-row">
      <style:table-row-properties style:min-row-height="1.592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超連結" style:family="text">
      <style:text-properties style:font-name-asian="標楷體" style:letter-kerning="false"/>
    </style:style>
    <style:style style:name="T116" style:parent-style-name="超連結" style:family="text">
      <style:text-properties style:font-name-asian="標楷體" style:letter-kerning="false" style:text-underline-type="none"/>
    </style:style>
    <style:style style:name="T117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7/11/22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39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p text:style-name="P23"><text:span text:style-name="T24">一、技術名稱</text:span><text:span text:style-name="T25">(Know-How)</text:span><text:span text:style-name="T26">：</text:span><text:span text:style-name="T27">植物可食膜包覆技術</text:span></text:p>
            <text:p text:style-name="P28"><text:span text:style-name="T29">二、技術來源：本校研發成果</text:span></text:p>
            <text:p text:style-name="P30">三、技術內容：</text:p>
            <text:p text:style-name="P31"><text:span text:style-name="T32">食品之品質常受物性、化性及生物性等劣化因子影響品質及保存期限。本技術利用天然澱粉、食用膠及品質改良劑，製備各式用途之可食膜，進行植物及各式農產加工品之外觀</text:span><text:span text:style-name="T33">(</text:span><text:span text:style-name="T34">表</text:span><text:span text:style-name="T35">)</text:span><text:span text:style-name="T36">包覆，其可減少二次汙染，調整透氣性及強化品質之效果，本技術未來可應用於植物保護膜、農產品、食品加工產業應用。</text:span>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四、</text:span><text:span text:style-name="T42">計畫執行機關</text:span><text:span text:style-name="T43">∕</text:span><text:span text:style-name="T44">系所：</text:span><text:span text:style-name="T45">食品暨應用生物科技學系</text:span></text:p>
            <text:p text:style-name="P46"><text:span text:style-name="T47"><text:s text:c="9"/></text:span><text:span text:style-name="T48">技術發明人：</text:span><text:span text:style-name="T49">江伯源副教授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五、廠商資格：</text:p>
            <text:p text:style-name="P53"><text:span text:style-name="T54">(</text:span><text:span text:style-name="T55">一</text:span><text:span text:style-name="T56">)</text:span><text:span text:style-name="T57">廠商業別：</text:span><text:span text:style-name="T58">植物原料生產、農產品、食品加工業者。</text:span></text:p>
            <text:p text:style-name="P59"><text:span text:style-name="T60">(</text:span><text:span text:style-name="T61">二</text:span><text:span text:style-name="T62">)</text:span><text:span text:style-name="T63">應具備之專門技術：</text:span><text:span text:style-name="T64">農產品生產、保藏、加工。</text:span></text:p>
            <text:p text:style-name="P65"><text:span text:style-name="T66">(</text:span><text:span text:style-name="T67">三</text:span><text:span text:style-name="T68">)</text:span><text:span text:style-name="T69">應有之機具設備：</text:span><text:span text:style-name="T70">加熱</text:span><text:span text:style-name="T71"><text:s/>(</text:span><text:span text:style-name="T72">二重釜</text:span><text:span text:style-name="T73">)</text:span><text:span text:style-name="T74">、沾</text:span><text:span text:style-name="T75">(</text:span><text:span text:style-name="T76">附</text:span><text:span text:style-name="T77">)</text:span><text:span text:style-name="T78">鍋具。</text:span></text:p>
            <text:p text:style-name="P79"><text:span text:style-name="T80">(</text:span><text:span text:style-name="T81">四</text:span><text:span text:style-name="T82">)</text:span><text:span text:style-name="T83">應有之研究或技術人員人數：</text:span><text:span text:style-name="T84">1~2</text:span><text:span text:style-name="T85">人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六、預期利用範圍及產品：</text:p>
            <text:p text:style-name="P89"><text:span text:style-name="T90">植物、農產品外觀保護膜及各式可食膜包裝之基材。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七、公開方式：<text:line-break/>（一）技術資料於網際網路上公開。</text:p>
            <text:p text:style-name="P94"><text:span text:style-name="T95">網址：國立中興大學首頁</text:span><text:a xlink:href="http://www.nchu.edu.tw/index1.php" office:target-frame-name="_top" xlink:show="replace"><text:span text:style-name="T96">http://www.nchu.edu.tw/index1.php</text:span></text:a></text:p>
            <text:p text:style-name="P97"><text:span text:style-name="T98">國立中興大學產學研鏈結中心</text:span><text:span text:style-name="T99"><text:s/></text:span><text:a xlink:href="http://140.120.49.189/about1.php" office:target-frame-name="_top" xlink:show="replace"><text:span text:style-name="T100">http://140.120.49.189/about1.php</text:span></text:a></text:p>
            <text:p text:style-name="P101"><text:span text:style-name="T102">（二）逕向國立中興大學產學研鏈結中心</text:span><text:span text:style-name="T103">葉</text:span><text:span text:style-name="T104">小姐及黃小姐索取相關資料。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八、申請方式：<text:line-break/>（一）由網際網路下載申請表格，填妥後逕送至國立中興大學產學研鏈結中心。</text:p>
            <text:p text:style-name="P108">（二）亦得逕至中興大學索取技術資料及申請表格，</text:p>
            <text:p text:style-name="P109">地點：台中市興大路145號（國農中心大樓2F 234室），</text:p>
            <text:p text:style-name="P110">承辦人員：葉小姐/黃小姐<text:s text:c="5"/>聯絡電話：(04)22851811#21.20傳真：(04)22851672</text:p>
            <text:p text:style-name="P111"><text:span text:style-name="T112">e-mail</text:span><text:span text:style-name="T113">：</text:span><text:span text:style-name="T114"><text:s/></text:span><text:a xlink:href="mailto:jmine3388@nchu.edu.tw" office:target-frame-name="_top" xlink:show="replace"><text:span text:style-name="T115">jmine3388@nchu.edu.tw</text:span></text:a><text:span text:style-name="T116">、</text:span><text:span text:style-name="T117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ni</meta:initial-creator>
    <dc:creator>Windows 使用者</dc:creator>
    <meta:creation-date>2018-11-22T00:58:00Z</meta:creation-date>
    <dc:date>2018-11-23T01:01:00Z</dc:date>
    <meta:template xlink:href="Normal" xlink:type="simple"/>
    <meta:editing-cycles>5</meta:editing-cycles>
    <meta:editing-duration>PT360S</meta:editing-duration>
    <meta:document-statistic meta:page-count="1" meta:paragraph-count="1" meta:word-count="146" meta:character-count="982" meta:row-count="6" meta:non-whitespace-character-count="837"/>
  </office:meta>
</office:document-meta>
</file>