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1305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2" style:family="table">
      <style:table-properties style:width="6.5916in" fo:margin-left="0.3423in" table:align="left"/>
    </style:style>
    <style:style style:name="TableRow5" style:family="table-row">
      <style:table-row-properties style:min-row-height="0.4472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ableRow13" style:family="table-row">
      <style:table-row-properties style:min-row-height="0.39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7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20" style:family="table-row">
      <style:table-row-properties style:min-row-height="2.348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25%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P24" style:parent-style-name="清單段落" style:list-style-name="LFO1" style:family="paragraph">
      <style:paragraph-properties fo:text-align="justify" fo:line-height="125%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Lucida Sans" style:font-name-asian="標楷體" style:font-name-complex="Lucida Sans"/>
    </style:style>
    <style:style style:name="T27" style:parent-style-name="預設段落字型" style:family="text">
      <style:text-properties style:font-name="Lucida Sans" style:font-name-asian="標楷體" style:font-name-complex="Lucida Sans"/>
    </style:style>
    <style:style style:name="P28" style:parent-style-name="清單段落" style:list-style-name="LFO1" style:family="paragraph">
      <style:paragraph-properties fo:text-align="justify" fo:line-height="125%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P33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style:vertical-align="auto" style:line-height-at-least="0.1666in" fo:text-indent="0.3631in"/>
      <style:text-properties fo:hyphenate="true"/>
    </style:style>
    <style:style style:name="T36" style:parent-style-name="預設段落字型" style:family="text">
      <style:text-properties style:font-name="Lucida Sans" style:font-name-asian="標楷體" style:font-name-complex="Lucida Sans"/>
    </style:style>
    <style:style style:name="TableRow37" style:family="table-row">
      <style:table-row-properties style:min-row-height="0.683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>
        <style:tab-stops>
          <style:tab-stop style:type="left" style:position="0.6791in"/>
        </style:tab-stops>
      </style:paragraph-properties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Lucida Sans" style:font-name-asian="標楷體" style:font-name-complex="Lucida Sans"/>
    </style:style>
    <style:style style:name="P45" style:parent-style-name="內文" style:family="paragraph">
      <style:paragraph-properties fo:text-align="justify" fo:line-height="0.2222in">
        <style:tab-stops>
          <style:tab-stop style:type="left" style:position="0.6791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Lucida Sans" style:font-name-asian="標楷體" style:font-name-complex="Lucida Sans"/>
    </style:style>
    <style:style style:name="TableRow49" style:family="table-row">
      <style:table-row-properties style:min-row-height="1.258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52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53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54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55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ableRow59" style:family="table-row">
      <style:table-row-properties style:min-row-height="0.488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25%"/>
    </style:style>
    <style:style style:name="T62" style:parent-style-name="預設段落字型" style:family="text">
      <style:text-properties style:font-name-asian="標楷體" style:letter-kerning="false"/>
    </style:style>
    <style:style style:name="TableRow63" style:family="table-row">
      <style:table-row-properties style:min-row-height="1.268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66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67" style:parent-style-name="內文" style:family="paragraph">
      <style:paragraph-properties fo:text-align="justify" fo:line-height="0.2222in" fo:text-indent="0.5in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超連結" style:family="text">
      <style:text-properties style:font-name-asian="標楷體" style:letter-kerning="false"/>
    </style:style>
    <style:style style:name="P70" style:parent-style-name="內文" style:family="paragraph">
      <style:paragraph-properties fo:text-align="justify" fo:line-height="0.2222in" fo:text-indent="0.5in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超連結" style:family="text">
      <style:text-properties style:font-name-asian="標楷體" style:letter-kerning="false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預設段落字型" style:family="text">
      <style:text-properties style:font-name-asian="標楷體" style:letter-kerning="false"/>
    </style:style>
    <style:style style:name="TableRow76" style:family="table-row">
      <style:table-row-properties style:min-row-height="1.5666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79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80" style:parent-style-name="內文" style:family="paragraph">
      <style:paragraph-properties fo:line-height="0.2222in"/>
      <style:text-properties style:font-name-asian="標楷體" style:letter-kerning="false"/>
    </style:style>
    <style:style style:name="P81" style:parent-style-name="內文" style:family="paragraph">
      <style:paragraph-properties fo:line-height="0.2222in"/>
      <style:text-properties style:font-name-asian="標楷體" style:letter-kerning="false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超連結" style:family="text">
      <style:text-properties style:font-name-asian="標楷體" style:letter-kerning="false"/>
    </style:style>
    <style:style style:name="T86" style:parent-style-name="超連結" style:family="text">
      <style:text-properties style:font-name-asian="標楷體" style:letter-kerning="false"/>
    </style:style>
    <style:style style:name="T87" style:parent-style-name="超連結" style:family="text">
      <style:text-properties style:font-name-asian="標楷體" style:letter-kerning="false"/>
    </style:style>
    <style:style style:name="T88" style:parent-style-name="超連結" style:family="text">
      <style:text-properties style:font-name-asian="標楷體" style:letter-kerning="false" style:text-underline-type="non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<text:span text:style-name="T11">公告日期：</text:span><text:span text:style-name="T12">107/11/21</text:span></text:p>
          </table:table-cell>
        </table:table-row>
        <table:table-row table:style-name="TableRow13">
          <table:table-cell table:style-name="TableCell14">
            <text:p text:style-name="P15"><text:span text:style-name="T16">公告編號：</text:span><text:span text:style-name="T17">107-03</text:span><text:span text:style-name="T18">8</text:span></text:p>
          </table:table-cell>
          <table:covered-table-cell>
            <text:p text:style-name="P19"/>
          </table:covered-table-cell>
        </table:table-row>
        <table:table-row table:style-name="TableRow20">
          <table:table-cell table:style-name="TableCell21" table:number-columns-spanned="2">
            <text:p text:style-name="P22"><text:span text:style-name="T23">內容：國立中興大學技術移轉遴選廠商公告</text:span></text:p>
            <text:list text:style-name="LFO1" text:continue-numbering="true">
              <text:list-item>
                <text:p text:style-name="P24"><text:span text:style-name="T25">技術名稱：</text:span><text:span text:style-name="T26">天然黏土應用</text:span><text:span text:style-name="T27"><text:s text:c="2"/></text:span></text:p>
              </text:list-item>
              <text:list-item>
                <text:p text:style-name="P28"><text:span text:style-name="T29">專利資訊：</text:span><text:span text:style-name="T30">I288648</text:span><text:span text:style-name="T31">、</text:span><text:span text:style-name="T32">US6,765,050 B2</text:span></text:p>
              </text:list-item>
            </text:list>
            <text:p text:style-name="P33">三、技術來源：科技部</text:p>
            <text:p text:style-name="P34">四、技術內容：</text:p>
            <text:p text:style-name="P35"><text:span text:style-name="T36">本發明提供一種有害微生物抑制劑，係將完全脫層的奈米矽片與適當媒介或載體混合而成。與細菌與病毒等有害微生物接觸時，可藉由矽片的高度片徑比高電荷性來吸附細菌，以抑制有害微生物的生長與活動。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五、</text:span><text:span text:style-name="T41">計畫執行機關</text:span><text:span text:style-name="T42">∕</text:span><text:span text:style-name="T43">系所：國立中興大學材料</text:span><text:span text:style-name="T44">系</text:span></text:p>
            <text:p text:style-name="P45"><text:span text:style-name="T46"><text:s text:c="8"/></text:span><text:span text:style-name="T47">技術發明人：林江珍</text:span><text:span text:style-name="T48">教授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六、廠商資格：</text:p>
            <text:p text:style-name="P52">1、廠商業別：化學、生物科技</text:p>
            <text:p text:style-name="P53">2、應具備之專門技術：高分子合成</text:p>
            <text:p text:style-name="P54">3、應有之機具設備：攪拌器、加熱器等</text:p>
            <text:p text:style-name="P55">4、應有之研究或技術人員人數：2</text:p>
            <text:p text:style-name="P56"><text:span text:style-name="T57">5</text:span><text:span text:style-name="T58">、其他：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七、預期利用範圍：植物保護助劑、功能性奈米塗料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八、公開方式：</text:p>
            <text:p text:style-name="P66">（一）技術資料於網際網路上公開。</text:p>
            <text:p text:style-name="P67"><text:span text:style-name="T68">網址：國立中興大學首頁</text:span><text:a xlink:href="http://www.nchu.edu.tw/index1.php" office:target-frame-name="_top" xlink:show="replace"><text:span text:style-name="T69">http://www.nchu.edu.tw/index1.php</text:span></text:a></text:p>
            <text:p text:style-name="P70"><text:span text:style-name="T71">國立中興大學產學研鏈結中心</text:span><text:span text:style-name="T72"><text:s/></text:span><text:a xlink:href="http://140.120.49.189/about1.php" office:target-frame-name="_top" xlink:show="replace"><text:span text:style-name="T73">http://140.120.49.189/about1.php</text:span></text:a></text:p>
            <text:p text:style-name="P74"><text:span text:style-name="T75">（二）逕向國立中興大學產學研鏈結中心葉小姐及黃小姐索取相關資料。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九、申請方式：<text:line-break/>（一）由網際網路下載申請表格，填妥後逕送至國立中興大學產學研鏈結中心。</text:p>
            <text:p text:style-name="P79">（二）亦得逕至中興大學索取技術資料及申請表格，</text:p>
            <text:p text:style-name="P80"><text:s text:c="2"/>地點：台中市興大路145號（國農中心大樓2F 234室）</text:p>
            <text:p text:style-name="P81"><text:s text:c="2"/>承辦人員：葉小姐/黃小姐<text:s text:c="5"/>聯絡電話：(04)22851811#21.20 <text:s text:c="2"/>真：(04)22851672<text:s/></text:p>
            <text:p text:style-name="P82"><text:span text:style-name="T83"><text:s text:c="2"/>e-mail</text:span><text:span text:style-name="T84">：</text:span><text:a xlink:href="mailto:jmine3388@nchu.edu.tw、candy911308@nchu.edu.tw" office:target-frame-name="_top" xlink:show="replace"><text:span text:style-name="T85">jmine3388@nchu.edu.tw</text:span><text:span text:style-name="T86">、</text:span><text:span text:style-name="T87">candy911308@nchu.edu.tw</text:span></text:a><text:span text:style-name="T88"><text:s/>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</meta:initial-creator>
    <dc:creator>Windows 使用者</dc:creator>
    <meta:creation-date>2018-11-21T08:41:00Z</meta:creation-date>
    <dc:date>2018-11-21T08:58:00Z</dc:date>
    <meta:template xlink:href="Normal" xlink:type="simple"/>
    <meta:editing-cycles>3</meta:editing-cycles>
    <meta:editing-duration>PT60S</meta:editing-duration>
    <meta:document-statistic meta:page-count="1" meta:paragraph-count="36" meta:word-count="411" meta:character-count="903" meta:row-count="25" meta:non-whitespace-character-count="528"/>
  </office:meta>
</office:document-meta>
</file>