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3472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6131in" style:use-optimal-column-width="false"/>
    </style:style>
    <style:style style:name="Table2" style:family="table">
      <style:table-properties style:width="6.6854in" fo:margin-left="-0.4083in" table:align="left"/>
    </style:style>
    <style:style style:name="TableRow5" style:family="table-row">
      <style:table-row-properties style:min-row-height="0.4513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ableRow13" style:family="table-row">
      <style:table-row-properties style:min-row-height="0.47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2.2652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vertical-align="auto" style:line-height-at-least="0.1666in"/>
      <style:text-properties style:font-name="Lucida Sans" style:font-name-asian="標楷體" style:font-name-complex="Lucida Sans" fo:hyphenate="true"/>
    </style:style>
    <style:style style:name="TableRow30" style:family="table-row">
      <style:table-row-properties style:min-row-height="0.644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ableRow41" style:family="table-row">
      <style:table-row-properties style:min-row-height="1.430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44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45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46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47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ableRow51" style:family="table-row">
      <style:table-row-properties style:min-row-height="1.128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54" style:parent-style-name="內文" style:family="paragraph">
      <style:paragraph-properties fo:line-height="0.2222in" fo:margin-left="-0.0604in" fo:text-indent="0.393in">
        <style:tab-stops/>
      </style:paragraph-properties>
      <style:text-properties style:font-name-asian="標楷體" style:letter-kerning="false"/>
    </style:style>
    <style:style style:name="P55" style:parent-style-name="內文" style:family="paragraph">
      <style:paragraph-properties fo:line-height="0.2222in" fo:margin-left="-0.0604in">
        <style:tab-stops/>
      </style:paragraph-properties>
      <style:text-properties style:font-name-asian="標楷體" style:letter-kerning="false"/>
    </style:style>
    <style:style style:name="TableRow56" style:family="table-row">
      <style:table-row-properties style:min-row-height="1.271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59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0" style:parent-style-name="內文" style:family="paragraph">
      <style:paragraph-properties fo:text-align="justify" fo:line-height="0.2222in" fo:text-indent="0.5in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超連結" style:family="text">
      <style:text-properties style:font-name-asian="標楷體" style:letter-kerning="false"/>
    </style:style>
    <style:style style:name="P63" style:parent-style-name="內文" style:family="paragraph">
      <style:paragraph-properties fo:text-align="justify" fo:line-height="0.2222in" fo:text-indent="0.5in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超連結" style:family="text">
      <style:text-properties style:font-name-asian="標楷體" style:letter-kerning="false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 style:letter-kerning="false"/>
    </style:style>
    <style:style style:name="TableRow69" style:family="table-row">
      <style:table-row-properties style:min-row-height="1.557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line-height-at-least="0.2361in"/>
      <style:text-properties style:font-name-asian="標楷體" style:letter-kerning="false"/>
    </style:style>
    <style:style style:name="P72" style:parent-style-name="內文" style:family="paragraph">
      <style:paragraph-properties style:line-height-at-least="0.2361in" fo:margin-left="0.5in" fo:text-indent="-0.5in">
        <style:tab-stops/>
      </style:paragraph-properties>
      <style:text-properties style:font-name-asian="標楷體" style:letter-kerning="false"/>
    </style:style>
    <style:style style:name="P73" style:parent-style-name="內文" style:family="paragraph">
      <style:paragraph-properties style:line-height-at-least="0.2361in" fo:margin-left="0.5in" fo:text-indent="-0.5in">
        <style:tab-stops/>
      </style:paragraph-properties>
      <style:text-properties style:font-name-asian="標楷體" style:letter-kerning="false"/>
    </style:style>
    <style:style style:name="P74" style:parent-style-name="內文" style:family="paragraph">
      <style:paragraph-properties style:line-height-at-least="0.2361in" fo:margin-left="0.5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P84" style:parent-style-name="內文" style:family="paragraph">
      <style:paragraph-properties style:line-height-at-least="0.2361in" fo:margin-left="0.5in" fo:text-indent="-0.5in">
        <style:tab-stops/>
      </style:paragraph-properties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超連結" style:family="text">
      <style:text-properties style:font-name-asian="標楷體" style:letter-kerning="fals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10/16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32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<text:span text:style-name="T24">技術名稱</text:span><text:span text:style-name="T25">(Know-How)</text:span><text:span text:style-name="T26">：東方果實蠅雙效誘引劑配方</text:span></text:p>
              </text:list-item>
            </text:list>
            <text:p text:style-name="P27">二、技術來源：農委會</text:p>
            <text:p text:style-name="P28">三、技術內容：</text:p>
            <text:p text:style-name="P29"><text:s text:c="6"/>東方果實蠅<text:s/>(Bactrocera dorsalis)<text:s/>為多食性害蟲，為台灣目前果樹栽培的關鍵害蟲，常導致各種鮮果在發育期間遭受嚴重受損與減產。本研究針對懷卵雌蠅搜尋寄主植物產卵的行為反應，經由果實蠅雌蠅偏好危害寄主之氣味成分進行生物檢定，篩選誘引雌蠅之合成配方，再結合具誘引雄蠅之資材，調製成同時具備誘引東方果實蠅雌、雄蠅效果之<text:s/>”東方果實蠅雙效誘引劑”配方，對東方果實蠅兩性個體均具有優異的誘引效果，且此配方與以往防治資材相容性相當高，可配合殺蟲劑或黏劑等配方於田間使用。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四、</text:span><text:span text:style-name="T34">計畫執行機關</text:span><text:span text:style-name="T35">∕</text:span><text:span text:style-name="T36">系所：昆蟲系</text:span></text:p>
            <text:p text:style-name="P37"><text:span text:style-name="T38"><text:s text:c="8"/></text:span><text:span text:style-name="T39">技術發明人：莊益源</text:span><text:span text:style-name="T40">教授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五、廠商資格：</text:p>
            <text:p text:style-name="P44">1、廠商業別：<text:s/></text:p>
            <text:p text:style-name="P45">2、應具備之專門技術：<text:s/></text:p>
            <text:p text:style-name="P46">3、應有之機具設備：</text:p>
            <text:p text:style-name="P47"><text:s/>4、應有之研究或技術人員人數：</text:p>
            <text:p text:style-name="P48"><text:span text:style-name="T49">5</text:span><text:span text:style-name="T50">、其他：無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六、預期利用範圍：</text:p>
            <text:p text:style-name="P54">擬技術移轉配方與農藥相容性高，可配製成含毒誘殺劑使用，亦可添加於黏劑配方</text:p>
            <text:p text:style-name="P55">製成誘捕資材，田間應用可同時誘捕果實蠅之雌、雄蠅，在兼顧農政單位推薦的滅雄防治策略下，同時誘捕(殺)對果實造成危害的雌蠅，達到即時保護鮮果生產之目的。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七、公開方式：</text:p>
            <text:p text:style-name="P59">（一）技術資料於網際網路上公開。</text:p>
            <text:p text:style-name="P60"><text:span text:style-name="T61">網址：國立中興大學首頁</text:span><text:a xlink:href="http://www.nchu.edu.tw/index1.php" office:target-frame-name="_top" xlink:show="replace"><text:span text:style-name="T62">http://www.nchu.edu.tw/index1.php</text:span></text:a></text:p>
            <text:p text:style-name="P63"><text:span text:style-name="T64">國立中興大學產學研鏈結中心</text:span><text:span text:style-name="T65"><text:s/></text:span><text:a xlink:href="http://140.120.49.189/about1.php" office:target-frame-name="_top" xlink:show="replace"><text:span text:style-name="T66">http://140.120.49.189/about1.php</text:span></text:a></text:p>
            <text:p text:style-name="P67"><text:span text:style-name="T68">（二）逕向國立中興大學產學研鏈結中心黃小姐索取相關資料。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八、申請方式：<text:line-break/>（一）由網際網路下載申請表格，填妥後逕送至國立中興大學產學研鏈結中心。</text:p>
            <text:p text:style-name="P72">（二）亦得逕至中興大學索取技術資料及申請表格，地點：台中市南區興大路145號</text:p>
            <text:p text:style-name="P73"><text:s text:c="10"/>（國農中心大樓2F 234室）</text:p>
            <text:p text:style-name="P74"><text:span text:style-name="T75"><text:s/>(</text:span><text:span text:style-name="T76">三</text:span><text:span text:style-name="T77">)<text:s/></text:span><text:span text:style-name="T78">承辦人員：黃小姐</text:span><text:span text:style-name="T79"><text:s text:c="4"/></text:span><text:span text:style-name="T80">聯絡電話：</text:span><text:span text:style-name="T81">(04)22851811#20 <text:s text:c="4"/></text:span><text:span text:style-name="T82">傳真：</text:span><text:span text:style-name="T83">(04)22851672 <text:s/></text:span></text:p>
            <text:p text:style-name="P84"><text:span text:style-name="T85"><text:s text:c="13"/>e-mail</text:span><text:span text:style-name="T86">：</text:span><text:s/><text:a xlink:href="../candy911308@nchu.edu.tw" office:target-frame-name="_top" xlink:show="replace"><text:span text:style-name="T87">candy911308@nchu.edu.tw</text:span></text:a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</meta:initial-creator>
    <dc:creator>Windows 使用者</dc:creator>
    <meta:creation-date>2018-10-16T06:23:00Z</meta:creation-date>
    <dc:date>2018-10-16T06:49:00Z</dc:date>
    <meta:template xlink:href="Normal" xlink:type="simple"/>
    <meta:editing-cycles>4</meta:editing-cycles>
    <meta:editing-duration>PT420S</meta:editing-duration>
    <meta:document-statistic meta:page-count="1" meta:paragraph-count="37" meta:word-count="505" meta:character-count="1081" meta:row-count="26" meta:non-whitespace-character-count="613"/>
  </office:meta>
</office:document-meta>
</file>