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0.3472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6131in" style:use-optimal-column-width="false"/>
    </style:style>
    <style:style style:name="Table2" style:family="table">
      <style:table-properties style:width="6.6854in" fo:margin-left="-0.4083in" table:align="left"/>
    </style:style>
    <style:style style:name="TableRow5" style:family="table-row">
      <style:table-row-properties style:min-row-height="0.4513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ableRow13" style:family="table-row">
      <style:table-row-properties style:min-row-height="0.47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7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20" style:family="table-row">
      <style:table-row-properties style:min-row-height="2.2652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25%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P24" style:parent-style-name="清單段落" style:list-style-name="LFO1" style:family="paragraph">
      <style:paragraph-properties fo:text-align="justify" fo:line-height="125%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P29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style:vertical-align="auto" style:line-height-at-least="0.1666in"/>
      <style:text-properties style:font-name="Lucida Sans" style:font-name-asian="標楷體" style:font-name-complex="Lucida Sans" fo:hyphenate="true"/>
    </style:style>
    <style:style style:name="TableRow32" style:family="table-row">
      <style:table-row-properties style:min-row-height="0.644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Lucida Sans" style:font-name-asian="標楷體" style:font-name-complex="Lucida Sans"/>
    </style:style>
    <style:style style:name="TableRow44" style:family="table-row">
      <style:table-row-properties style:min-row-height="1.430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47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48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49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50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ableRow54" style:family="table-row">
      <style:table-row-properties style:min-row-height="0.851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57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style:letter-kerning="false"/>
    </style:style>
    <style:style style:name="TableRow58" style:family="table-row">
      <style:table-row-properties style:min-row-height="1.462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61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62" style:parent-style-name="內文" style:family="paragraph">
      <style:paragraph-properties fo:text-align="justify" fo:line-height="0.2222in" fo:text-indent="0.5in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超連結" style:family="text">
      <style:text-properties style:font-name-asian="標楷體" style:letter-kerning="false"/>
    </style:style>
    <style:style style:name="P65" style:parent-style-name="內文" style:family="paragraph">
      <style:paragraph-properties fo:text-align="justify" fo:line-height="0.2222in" fo:text-indent="0.5in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超連結" style:family="text">
      <style:text-properties style:font-name-asian="標楷體" style:letter-kerning="false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-asian="標楷體" style:letter-kerning="false"/>
    </style:style>
    <style:style style:name="TableRow71" style:family="table-row">
      <style:table-row-properties style:min-row-height="1.686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line-height-at-least="0.2361in"/>
      <style:text-properties style:font-name-asian="標楷體" style:letter-kerning="false"/>
    </style:style>
    <style:style style:name="P74" style:parent-style-name="內文" style:family="paragraph">
      <style:paragraph-properties style:line-height-at-least="0.2361in" fo:margin-left="0.5in" fo:text-indent="-0.5in">
        <style:tab-stops/>
      </style:paragraph-properties>
      <style:text-properties style:font-name-asian="標楷體" style:letter-kerning="false"/>
    </style:style>
    <style:style style:name="P75" style:parent-style-name="內文" style:family="paragraph">
      <style:paragraph-properties style:line-height-at-least="0.2361in" fo:margin-left="0.5in" fo:text-indent="-0.5in">
        <style:tab-stops/>
      </style:paragraph-properties>
      <style:text-properties style:font-name-asian="標楷體" style:letter-kerning="false"/>
    </style:style>
    <style:style style:name="P76" style:parent-style-name="內文" style:family="paragraph">
      <style:paragraph-properties style:line-height-at-least="0.2361in" fo:margin-left="0.5in" fo:text-indent="-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P86" style:parent-style-name="內文" style:family="paragraph">
      <style:paragraph-properties style:line-height-at-least="0.2361in" fo:margin-left="0.5in" fo:text-indent="-0.5in">
        <style:tab-stops/>
      </style:paragraph-properties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超連結" style:family="text">
      <style:text-properties style:font-name-asian="標楷體" style:letter-kerning="fals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<text:span text:style-name="T11">公告日期：</text:span><text:span text:style-name="T12">107/10/16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7-03</text:span><text:span text:style-name="T18">1</text:span></text:p>
          </table:table-cell>
          <table:covered-table-cell>
            <text:p text:style-name="P19"/>
          </table:covered-table-cell>
        </table:table-row>
        <table:table-row table:style-name="TableRow20">
          <table:table-cell table:style-name="TableCell21" table:number-columns-spanned="2">
            <text:p text:style-name="P22"><text:span text:style-name="T23">內容：國立中興大學技術移轉遴選廠商公告</text:span></text:p>
            <text:list text:style-name="LFO1" text:continue-numbering="true">
              <text:list-item>
                <text:p text:style-name="P24"><text:span text:style-name="T25">技術名稱</text:span><text:span text:style-name="T26">(Know-How)</text:span><text:span text:style-name="T27">：</text:span><text:span text:style-name="T28">牡蠣殼環境友善高值化抗菌材料製程技術</text:span></text:p>
              </text:list-item>
            </text:list>
            <text:p text:style-name="P29">二、技術來源：科技部</text:p>
            <text:p text:style-name="P30">三、技術內容：</text:p>
            <text:p text:style-name="P31"><text:s text:c="6"/>以農漁業廢棄物<text:s/>(如牡蠣殼等)<text:s/>無毒天然資材研製環境友善抗菌材料，可有效防治多種常見有害之革蘭氏陽性菌、革蘭氏陰性菌及真菌等病原菌。抗菌測試結果指出，於金黃色葡萄球菌、大腸桿菌、肺炎桿菌等菌種之抗菌率達99.999%，並可同步減少農業廢棄物所造成之污染問題。該抗菌材料可運用於居家生活環境抗菌、水質抗菌、食品抗菌及醫療院所環境器材防護等層面。其運用可減少老人及嬰幼兒之常見疾病，並維護環境品質。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四、</text:span><text:span text:style-name="T36">計畫執行機關</text:span><text:span text:style-name="T37">∕</text:span><text:span text:style-name="T38">系所：土環系</text:span></text:p>
            <text:p text:style-name="P39"><text:span text:style-name="T40"><text:s text:c="8"/></text:span><text:span text:style-name="T41">技術發明人：</text:span><text:span text:style-name="T42">林耀東</text:span><text:span text:style-name="T43">教授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五、廠商資格：</text:p>
            <text:p text:style-name="P47">1、廠商業別：製造業</text:p>
            <text:p text:style-name="P48">2、應具備之專門技術：生物、環境</text:p>
            <text:p text:style-name="P49">3、應有之機具設備：微奈米化材料研磨設施</text:p>
            <text:p text:style-name="P50">4、應有之研究或技術人員人數：3人</text:p>
            <text:p text:style-name="P51"><text:span text:style-name="T52">5</text:span><text:span text:style-name="T53">、其他：無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六、預期利用範圍：</text:p>
            <text:p text:style-name="P57">可噴灑於生活環境如桌椅、扶手等表面抗菌使用，亦可混入商品母粒<text:s/>(如塑膠母粒)，製成抗菌產品。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七、公開方式：</text:p>
            <text:p text:style-name="P61">（一）技術資料於網際網路上公開。</text:p>
            <text:p text:style-name="P62"><text:span text:style-name="T63">網址：國立中興大學首頁</text:span><text:a xlink:href="http://www.nchu.edu.tw/index1.php" office:target-frame-name="_top" xlink:show="replace"><text:span text:style-name="T64">http://www.nchu.edu.tw/index1.php</text:span></text:a></text:p>
            <text:p text:style-name="P65"><text:span text:style-name="T66">國立中興大學產學研鏈結中心</text:span><text:span text:style-name="T67"><text:s/></text:span><text:a xlink:href="http://140.120.49.189/about1.php" office:target-frame-name="_top" xlink:show="replace"><text:span text:style-name="T68">http://140.120.49.189/about1.php</text:span></text:a></text:p>
            <text:p text:style-name="P69"><text:span text:style-name="T70">（二）逕向國立中興大學產學研鏈結中心黃小姐索取相關資料。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八、申請方式：<text:line-break/>（一）由網際網路下載申請表格，填妥後逕送至國立中興大學產學研鏈結中心。</text:p>
            <text:p text:style-name="P74">（二）亦得逕至中興大學索取技術資料及申請表格，地點：台中市南區興大路145號</text:p>
            <text:p text:style-name="P75"><text:s text:c="10"/>（國農中心大樓2F 234室）</text:p>
            <text:p text:style-name="P76"><text:span text:style-name="T77"><text:s/>(</text:span><text:span text:style-name="T78">三</text:span><text:span text:style-name="T79">)<text:s/></text:span><text:span text:style-name="T80">承辦人員：黃小姐</text:span><text:span text:style-name="T81"><text:s text:c="4"/></text:span><text:span text:style-name="T82">聯絡電話：</text:span><text:span text:style-name="T83">(04)22851811#20 <text:s text:c="4"/></text:span><text:span text:style-name="T84">傳真：</text:span><text:span text:style-name="T85">(04)22851672 <text:s/></text:span></text:p>
            <text:p text:style-name="P86"><text:span text:style-name="T87"><text:s text:c="13"/>e-mail</text:span><text:span text:style-name="T88">：</text:span><text:s/><text:a xlink:href="../candy911308@nchu.edu.tw" office:target-frame-name="_top" xlink:show="replace"><text:span text:style-name="T89">candy911308@nchu.edu.tw</text:span></text:a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</meta:initial-creator>
    <dc:creator>Windows 使用者</dc:creator>
    <meta:creation-date>2018-10-16T05:46:00Z</meta:creation-date>
    <dc:date>2018-10-16T06:02:00Z</dc:date>
    <meta:template xlink:href="Normal" xlink:type="simple"/>
    <meta:editing-cycles>3</meta:editing-cycles>
    <meta:editing-duration>PT600S</meta:editing-duration>
    <meta:document-statistic meta:page-count="1" meta:paragraph-count="32" meta:word-count="399" meta:character-count="1002" meta:row-count="25" meta:non-whitespace-character-count="635"/>
  </office:meta>
</office:document-meta>
</file>