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6131in" style:use-optimal-column-width="false"/>
    </style:style>
    <style:style style:name="Table2" style:family="table">
      <style:table-properties style:width="6.6854in" fo:margin-left="-0.4083in" table:align="left"/>
    </style:style>
    <style:style style:name="TableRow5" style:family="table-row">
      <style:table-row-properties style:min-row-height="0.451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4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75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TableRow30" style:family="table-row">
      <style:table-row-properties style:min-row-height="0.6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1.4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4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5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6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0.47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Row54" style:family="table-row">
      <style:table-row-properties style:min-row-height="1.46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8" style:parent-style-name="內文" style:family="paragraph">
      <style:paragraph-properties fo:text-align="justify" fo:line-height="0.2222in" fo:text-indent="0.5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超連結" style:family="text">
      <style:text-properties style:font-name-asian="標楷體" style:letter-kerning="false"/>
    </style:style>
    <style:style style:name="P61" style:parent-style-name="內文" style:family="paragraph">
      <style:paragraph-properties fo:text-align="justify" fo:line-height="0.2222in" fo:text-indent="0.5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超連結" style:family="text"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letter-kerning="false"/>
    </style:style>
    <style:style style:name="TableRow67" style:family="table-row">
      <style:table-row-properties style:min-row-height="1.68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70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2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0/16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30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抗菌微生物菌株及培養繁殖技術</text:span></text:p>
              </text:list-item>
            </text:list>
            <text:p text:style-name="P27">二、技術來源：中興大學</text:p>
            <text:p text:style-name="P28">三、技術內容：</text:p>
            <text:p text:style-name="P29"><text:s text:c="6"/>本研發成果包括細菌Bacillus siamensis<text:s/>N17一項及其培養技術。其產品內含一株芽孢桿菌品系Bacillus siamensis N17,<text:s/>可抗7種病菌的功能。該菌具有對抗水稻紋枯病Rhizoctonia solani、Rhizoctonia solani AGI-II5、番石榴立枯病Nalanthamala psidii、甜椒疫病Phytophthora capsici、稻熱病Magnaporthe grisea (Hrbert) M. E. Barr.、大豆斑點病Corynespora cassiicola、炭疽病Colletotrichum<text:s/>gloeosporioides Penzig之特徵，可提供農業抗菌微生物的應用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四、</text:span><text:span text:style-name="T34">計畫執行機關</text:span><text:span text:style-name="T35">∕</text:span><text:span text:style-name="T36">系所：土環系</text:span></text:p>
            <text:p text:style-name="P37"><text:span text:style-name="T38"><text:s text:c="8"/></text:span><text:span text:style-name="T39">技術發明人：楊秋忠</text:span><text:span text:style-name="T40">教授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五、廠商資格：</text:p>
            <text:p text:style-name="P44">1、廠商業別：肥料業、環保業、生技業、生化技術</text:p>
            <text:p text:style-name="P45">2、應具備之專門技術：生技發展能力</text:p>
            <text:p text:style-name="P46">3、應有之機具設備：醱酵槽</text:p>
            <text:p text:style-name="P47">4、應有之研究或技術人員人數：1人</text:p>
            <text:p text:style-name="P48"><text:span text:style-name="T49">5</text:span><text:span text:style-name="T50">、其他：無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六、預期利用範圍：農業生物農藥產品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七、公開方式：</text:p>
            <text:p text:style-name="P57">（一）技術資料於網際網路上公開。</text:p>
            <text:p text:style-name="P58"><text:span text:style-name="T59">網址：國立中興大學首頁</text:span><text:a xlink:href="http://www.nchu.edu.tw/index1.php" office:target-frame-name="_top" xlink:show="replace"><text:span text:style-name="T60">http://www.nchu.edu.tw/index1.php</text:span></text:a></text:p>
            <text:p text:style-name="P61"><text:span text:style-name="T62">國立中興大學產學研鏈結中心</text:span><text:span text:style-name="T63"><text:s/></text:span><text:a xlink:href="http://140.120.49.189/about1.php" office:target-frame-name="_top" xlink:show="replace"><text:span text:style-name="T64">http://140.120.49.189/about1.php</text:span></text:a></text:p>
            <text:p text:style-name="P65"><text:span text:style-name="T66">（二）逕向國立中興大學產學研鏈結中心黃小姐索取相關資料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八、申請方式：<text:line-break/>（一）由網際網路下載申請表格，填妥後逕送至國立中興大學產學研鏈結中心。</text:p>
            <text:p text:style-name="P70">（二）亦得逕至中興大學索取技術資料及申請表格，地點：台中市南區興大路145號</text:p>
            <text:p text:style-name="P71"><text:s text:c="10"/>（國農中心大樓2F 234室）</text:p>
            <text:p text:style-name="P72"><text:span text:style-name="T73"><text:s/>(</text:span><text:span text:style-name="T74">三</text:span><text:span text:style-name="T75">)<text:s/></text:span><text:span text:style-name="T76">承辦人員：黃小姐</text:span><text:span text:style-name="T77"><text:s text:c="4"/></text:span><text:span text:style-name="T78">聯絡電話：</text:span><text:span text:style-name="T79">(04)22851811#20 <text:s text:c="4"/></text:span><text:span text:style-name="T80">傳真：</text:span><text:span text:style-name="T81">(04)22851672 <text:s/></text:span></text:p>
            <text:p text:style-name="P82"><text:span text:style-name="T83"><text:s text:c="13"/>e-mail</text:span><text:span text:style-name="T84">：</text:span><text:s/><text:a xlink:href="../candy911308@nchu.edu.tw" office:target-frame-name="_top" xlink:show="replace"><text:span text:style-name="T85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0-16T03:45:00Z</meta:creation-date>
    <dc:date>2018-10-16T05:32:00Z</dc:date>
    <meta:template xlink:href="Normal" xlink:type="simple"/>
    <meta:editing-cycles>4</meta:editing-cycles>
    <meta:editing-duration>PT420S</meta:editing-duration>
    <meta:document-statistic meta:page-count="1" meta:paragraph-count="35" meta:word-count="434" meta:character-count="1091" meta:row-count="27" meta:non-whitespace-character-count="692"/>
  </office:meta>
</office:document-meta>
</file>