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3472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6131in" style:use-optimal-column-width="false"/>
    </style:style>
    <style:style style:name="Table2" style:family="table">
      <style:table-properties style:width="6.6854in" fo:margin-left="-0.4083in" table:align="left"/>
    </style:style>
    <style:style style:name="TableRow5" style:family="table-row">
      <style:table-row-properties style:min-row-height="0.4423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ableRow13" style:family="table-row">
      <style:table-row-properties style:min-row-height="0.388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1.575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list-style-name="LFO1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P29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style:vertical-align="auto" style:line-height-at-least="0.1666in"/>
      <style:text-properties style:font-name="Lucida Sans" style:font-name-asian="標楷體" style:font-name-complex="Lucida Sans" fo:hyphenate="true"/>
    </style:style>
    <style:style style:name="P32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T34" style:parent-style-name="預設段落字型" style:family="text">
      <style:text-properties style:font-name="Lucida Sans" style:font-name-asian="標楷體" style:font-name-complex="Lucida Sans"/>
    </style:style>
    <style:style style:name="T35" style:parent-style-name="預設段落字型" style:family="text">
      <style:text-properties style:font-name="Lucida Sans" style:font-name-asian="標楷體" style:font-name-complex="Lucida Sans"/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39" style:parent-style-name="預設段落字型" style:family="text">
      <style:text-properties style:font-name="Lucida Sans" style:font-name-asian="標楷體" style:font-name-complex="Lucida Sans"/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ableRow41" style:family="table-row">
      <style:table-row-properties style:min-row-height="0.584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Lucida Sans" style:font-name-asian="標楷體" style:font-name-complex="Lucida Sans"/>
    </style:style>
    <style:style style:name="TableRow52" style:family="table-row">
      <style:table-row-properties style:min-row-height="1.245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55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56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57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58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ableRow62" style:family="table-row">
      <style:table-row-properties style:min-row-height="1.5416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5" style:parent-style-name="內文" style:family="paragraph">
      <style:paragraph-properties fo:widows="2" fo:orphans="2" style:vertical-align="auto" fo:line-height="0.1944in"/>
      <style:text-properties style:font-name-asian="標楷體" fo:font-weight="bold" style:font-weight-asian="bold" style:letter-kerning="false" fo:hyphenate="true"/>
    </style:style>
    <style:style style:name="P66" style:parent-style-name="內文" style:family="paragraph">
      <style:paragraph-properties fo:widows="2" fo:orphans="2" style:vertical-align="auto" fo:line-height="0.1944in"/>
      <style:text-properties style:font-name-asian="標楷體" style:letter-kerning="false" fo:hyphenate="true"/>
    </style:style>
    <style:style style:name="P67" style:parent-style-name="內文" style:family="paragraph">
      <style:paragraph-properties fo:widows="2" fo:orphans="2" style:vertical-align="auto" fo:line-height="0.1944in"/>
      <style:text-properties style:font-name-asian="標楷體" fo:font-weight="bold" style:font-weight-asian="bold" style:letter-kerning="false" fo:hyphenate="true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-asian="標楷體" style:letter-kerning="false"/>
    </style:style>
    <style:style style:name="TableRow70" style:family="table-row">
      <style:table-row-properties style:min-row-height="1.159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73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74" style:parent-style-name="內文" style:family="paragraph">
      <style:paragraph-properties fo:text-align="justify" fo:line-height="0.2222in" fo:text-indent="0.5in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超連結" style:family="text">
      <style:text-properties style:font-name-asian="標楷體" style:letter-kerning="false"/>
    </style:style>
    <style:style style:name="P77" style:parent-style-name="內文" style:family="paragraph">
      <style:paragraph-properties fo:text-align="justify" fo:line-height="0.2222in" fo:text-indent="0.5in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超連結" style:family="text">
      <style:text-properties style:font-name-asian="標楷體" style:letter-kerning="false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-asian="標楷體" style:letter-kerning="false"/>
    </style:style>
    <style:style style:name="TableRow83" style:family="table-row">
      <style:table-row-properties style:min-row-height="1.279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line-height-at-least="0.2361in"/>
      <style:text-properties style:font-name-asian="標楷體" style:letter-kerning="false"/>
    </style:style>
    <style:style style:name="P86" style:parent-style-name="內文" style:family="paragraph">
      <style:paragraph-properties style:line-height-at-least="0.2361in" fo:margin-left="0.5in" fo:text-indent="-0.5in">
        <style:tab-stops/>
      </style:paragraph-properties>
      <style:text-properties style:font-name-asian="標楷體" style:letter-kerning="false"/>
    </style:style>
    <style:style style:name="P87" style:parent-style-name="內文" style:family="paragraph">
      <style:paragraph-properties style:line-height-at-least="0.2361in" fo:margin-left="0.5in" fo:text-indent="-0.5in">
        <style:tab-stops/>
      </style:paragraph-properties>
      <style:text-properties style:font-name-asian="標楷體" style:letter-kerning="false"/>
    </style:style>
    <style:style style:name="P88" style:parent-style-name="內文" style:family="paragraph">
      <style:paragraph-properties style:line-height-at-least="0.2361in" fo:margin-left="0.5in" fo:text-inden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內文" style:family="paragraph">
      <style:paragraph-properties style:line-height-at-least="0.2361in" fo:margin-left="0.5in" fo:text-indent="-0.5in">
        <style:tab-stops/>
      </style:paragraph-properties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超連結" style:family="text">
      <style:text-properties style:font-name-asian="標楷體" style:letter-kerning="fals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10/02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29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<text:span text:style-name="T24">技術名稱</text:span><text:span text:style-name="T25">(Know-How)</text:span><text:span text:style-name="T26">：一種蟲害生長階段</text:span><text:span text:style-name="T27">AI</text:span><text:span text:style-name="T28">辨識模型</text:span></text:p>
              </text:list-item>
            </text:list>
            <text:p text:style-name="P29">二、技術來源：中興大學</text:p>
            <text:p text:style-name="P30">三、技術內容：</text:p>
            <text:p text:style-name="P31"><text:s text:c="6"/>荔枝椿象侵害荔枝、龍眼與台灣欒樹等無患子科植物，嚴重者可影響80~90%農作物產量並造成農民及人民皮膚受椿象酸液所傷，了解現地荔枝椿象所屬之成長階段(卵期、若蟲期或成蟲期)有助於應對方法(投藥或生物防治)之擬訂。國內外目前尚未有荔枝椿象影像辨識技術之發表，本項技術建立一AI影像辨識模型，整合人工智慧演算技術與影像資料庫，可自動辨識輸入的影像中是有荔枝椿象，並偵測影像中荔枝椿象所屬之成長階。</text:p>
            <text:p text:style-name="P32"><text:span text:style-name="T33">目前本</text:span><text:span text:style-name="T34">AI</text:span><text:span text:style-name="T35">影像辨識模式之訓模型練準確度達</text:span><text:span text:style-name="T36">70%</text:span><text:span text:style-name="T37">，預期可在增加訓練樣本及模型調教</text:span><text:span text:style-name="T38">後達至</text:span><text:span text:style-name="T39">90%</text:span><text:span text:style-name="T40">準確度。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四、</text:span><text:span text:style-name="T45">計畫執行機關</text:span><text:span text:style-name="T46">∕</text:span><text:span text:style-name="T47">系所：土木工程學系</text:span></text:p>
            <text:p text:style-name="P48"><text:span text:style-name="T49"><text:s text:c="8"/></text:span><text:span text:style-name="T50">技術發明人：楊明德</text:span><text:span text:style-name="T51">教授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五、廠商資格：</text:p>
            <text:p text:style-name="P55">1、廠商業別：無</text:p>
            <text:p text:style-name="P56">2、應具備之專門技術：無</text:p>
            <text:p text:style-name="P57">3、應有之機具設備：雲端運算主機</text:p>
            <text:p text:style-name="P58">4、應有之研究或技術人員人數：5人</text:p>
            <text:p text:style-name="P59"><text:span text:style-name="T60">5</text:span><text:span text:style-name="T61">、其他：無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六、預期利用範圍：</text:p>
            <text:p text:style-name="P65">1.整合行動裝置APP</text:p>
            <text:p text:style-name="P66">以本技術為核心，透過行動裝置APP擷取害蟲之影像，能使終端使用者快速得知是否為荔枝椿象，並了解其生長階段，可應用於教育或蟲害通報。</text:p>
            <text:p text:style-name="P67">2.整合預警系統</text:p>
            <text:p text:style-name="P68"><text:span text:style-name="T69">透過此技術，能夠了解發現此種蟲害區域，以發現時間先後為依據，推估附近潛在發生區域，及早提供預警，可望降低農作物損失，並提前採取對應防治措施。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七、公開方式：</text:p>
            <text:p text:style-name="P73">（一）技術資料於網際網路上公開。</text:p>
            <text:p text:style-name="P74"><text:span text:style-name="T75">網址：國立中興大學首頁</text:span><text:a xlink:href="http://www.nchu.edu.tw/index1.php" office:target-frame-name="_top" xlink:show="replace"><text:span text:style-name="T76">http://www.nchu.edu.tw/index1.php</text:span></text:a></text:p>
            <text:p text:style-name="P77"><text:span text:style-name="T78">國立中興大學產學研鏈結中心</text:span><text:span text:style-name="T79"><text:s/></text:span><text:a xlink:href="http://140.120.49.189/about1.php" office:target-frame-name="_top" xlink:show="replace"><text:span text:style-name="T80">http://140.120.49.189/about1.php</text:span></text:a></text:p>
            <text:p text:style-name="P81"><text:span text:style-name="T82">（二）逕向國立中興大學產學研鏈結中心黃小姐索取相關資料。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八、申請方式：<text:line-break/>（一）由網際網路下載申請表格，填妥後逕送至國立中興大學產學研鏈結中心。</text:p>
            <text:p text:style-name="P86">（二）亦得逕至中興大學索取技術資料及申請表格，地點：台中市南區興大路145號</text:p>
            <text:p text:style-name="P87"><text:s text:c="10"/>（國農中心大樓2F 234室）</text:p>
            <text:p text:style-name="P88"><text:span text:style-name="T89"><text:s/>(</text:span><text:span text:style-name="T90">三</text:span><text:span text:style-name="T91">)<text:s/></text:span><text:span text:style-name="T92">承辦人員：黃小姐</text:span><text:span text:style-name="T93"><text:s text:c="4"/></text:span><text:span text:style-name="T94">聯絡電話：</text:span><text:span text:style-name="T95">(04)22851811#20 <text:s text:c="4"/></text:span><text:span text:style-name="T96">傳真：</text:span><text:span text:style-name="T97">(04)22851672 <text:s/></text:span></text:p>
            <text:p text:style-name="P98"><text:span text:style-name="T99"><text:s text:c="13"/>e-mail</text:span><text:span text:style-name="T100">：</text:span><text:s/><text:a xlink:href="../candy911308@nchu.edu.tw" office:target-frame-name="_top" xlink:show="replace"><text:span text:style-name="T101">candy911308@nchu.edu.tw</text:span></text:a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</meta:initial-creator>
    <dc:creator>Windows 使用者</dc:creator>
    <meta:creation-date>2018-10-02T01:17:00Z</meta:creation-date>
    <dc:date>2018-10-02T01:38:00Z</dc:date>
    <meta:template xlink:href="Normal" xlink:type="simple"/>
    <meta:editing-cycles>4</meta:editing-cycles>
    <meta:editing-duration>PT600S</meta:editing-duration>
    <meta:document-statistic meta:page-count="1" meta:paragraph-count="42" meta:word-count="538" meta:character-count="1142" meta:row-count="29" meta:non-whitespace-character-count="646"/>
  </office:meta>
</office:document-meta>
</file>