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472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4.0722in" style:use-optimal-column-width="false"/>
    </style:style>
    <style:style style:name="TableColumn4" style:family="table-column">
      <style:table-column-properties style:column-width="2.5048in" style:use-optimal-column-width="false"/>
    </style:style>
    <style:style style:name="Table2" style:family="table">
      <style:table-properties style:width="6.577in" fo:margin-left="0.1916in" table:align="left"/>
    </style:style>
    <style:style style:name="TableRow5" style:family="table-row">
      <style:table-row-properties style:min-row-height="0.4423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標楷體" style:font-name-asian="標楷體" style:font-name-complex="Lucida Sans" style:letter-kerning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style:font-name-complex="Lucida Sans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Lucida Sans" style:letter-kerning="false" fo:font-size="14pt" style:font-size-asian="14pt" style:font-size-complex="14pt"/>
    </style:style>
    <style:style style:name="TableRow13" style:family="table-row">
      <style:table-row-properties style:min-row-height="0.399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5in"/>
    </style:style>
    <style:style style:name="T16" style:parent-style-name="預設段落字型" style:family="text">
      <style:text-properties style:font-name="標楷體" style:font-name-asian="標楷體" style:font-name-complex="Lucida Sans" style:letter-kerning="false"/>
    </style:style>
    <style:style style:name="T17" style:parent-style-name="預設段落字型" style:family="text">
      <style:text-properties style:font-name="標楷體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style:font-name="標楷體" style:font-name-asian="標楷體" style:font-name-complex="Lucida Sans" style:letter-kerning="false"/>
    </style:style>
    <style:style style:name="TableRow19" style:family="table-row">
      <style:table-row-properties style:min-row-height="2.634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125%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P23" style:parent-style-name="清單段落" style:list-style-name="LFO1" style:family="paragraph">
      <style:paragraph-properties fo:text-align="justify" fo:line-height="125%"/>
      <style:text-properties style:font-name="標楷體" style:font-name-asian="標楷體" style:letter-kerning="false"/>
    </style:style>
    <style:style style:name="P24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style:vertical-align="auto" style:line-height-at-least="0.1666in"/>
      <style:text-properties fo:hyphenate="true"/>
    </style:style>
    <style:style style:name="T27" style:parent-style-name="預設段落字型" style:family="text">
      <style:text-properties style:font-name="標楷體" style:font-name-asian="標楷體" style:font-name-complex="Lucida Sans"/>
    </style:style>
    <style:style style:name="T28" style:parent-style-name="預設段落字型" style:family="text">
      <style:text-properties style:font-name="標楷體" style:font-name-asian="標楷體" style:font-name-complex="Lucida Sans"/>
    </style:style>
    <style:style style:name="T29" style:parent-style-name="預設段落字型" style:family="text">
      <style:text-properties style:font-name="標楷體" style:font-name-asian="標楷體" style:font-name-complex="Lucida Sans"/>
    </style:style>
    <style:style style:name="T30" style:parent-style-name="預設段落字型" style:family="text">
      <style:text-properties style:font-name="標楷體" style:font-name-asian="標楷體" style:font-name-complex="Lucida Sans"/>
    </style:style>
    <style:style style:name="T31" style:parent-style-name="預設段落字型" style:family="text">
      <style:text-properties style:font-name="標楷體" style:font-name-asian="標楷體" style:font-name-complex="Lucida Sans"/>
    </style:style>
    <style:style style:name="T32" style:parent-style-name="預設段落字型" style:family="text">
      <style:text-properties style:font-name="標楷體" style:font-name-asian="標楷體" style:font-name-complex="Lucida Sans"/>
    </style:style>
    <style:style style:name="T33" style:parent-style-name="預設段落字型" style:family="text">
      <style:text-properties style:font-name="標楷體" style:font-name-asian="標楷體" style:font-name-complex="Lucida Sans"/>
    </style:style>
    <style:style style:name="T34" style:parent-style-name="預設段落字型" style:family="text">
      <style:text-properties style:font-name="標楷體" style:font-name-asian="標楷體" style:font-name-complex="Lucida Sans"/>
    </style:style>
    <style:style style:name="T35" style:parent-style-name="預設段落字型" style:family="text">
      <style:text-properties style:font-name="標楷體" style:font-name-asian="標楷體" style:font-name-complex="Lucida Sans"/>
    </style:style>
    <style:style style:name="T36" style:parent-style-name="預設段落字型" style:family="text">
      <style:text-properties style:font-name="標楷體" style:font-name-asian="標楷體" style:font-name-complex="Lucida Sans"/>
    </style:style>
    <style:style style:name="T37" style:parent-style-name="預設段落字型" style:family="text">
      <style:text-properties style:font-name="標楷體" style:font-name-asian="標楷體" style:font-name-complex="Lucida Sans"/>
    </style:style>
    <style:style style:name="T38" style:parent-style-name="預設段落字型" style:family="text">
      <style:text-properties style:font-name="標楷體" style:font-name-asian="標楷體" style:font-name-complex="Lucida Sans"/>
    </style:style>
    <style:style style:name="T39" style:parent-style-name="預設段落字型" style:family="text">
      <style:text-properties style:font-name="標楷體" style:font-name-asian="標楷體" style:font-name-complex="Lucida Sans"/>
    </style:style>
    <style:style style:name="T40" style:parent-style-name="預設段落字型" style:family="text">
      <style:text-properties style:font-name="標楷體" style:font-name-asian="標楷體" style:font-name-complex="Lucida Sans"/>
    </style:style>
    <style:style style:name="T41" style:parent-style-name="預設段落字型" style:family="text">
      <style:text-properties style:font-name="標楷體" style:font-name-asian="標楷體" style:font-name-complex="Lucida Sans"/>
    </style:style>
    <style:style style:name="T42" style:parent-style-name="預設段落字型" style:family="text">
      <style:text-properties style:font-name="標楷體" style:font-name-asian="標楷體" style:font-name-complex="Lucida Sans"/>
    </style:style>
    <style:style style:name="T43" style:parent-style-name="預設段落字型" style:family="text">
      <style:text-properties style:font-name="標楷體" style:font-name-asian="標楷體" style:font-name-complex="Lucida Sans"/>
    </style:style>
    <style:style style:name="T44" style:parent-style-name="預設段落字型" style:family="text">
      <style:text-properties style:font-name="標楷體" style:font-name-asian="標楷體" style:font-name-complex="Lucida Sans"/>
    </style:style>
    <style:style style:name="T45" style:parent-style-name="預設段落字型" style:family="text">
      <style:text-properties style:font-name="標楷體" style:font-name-asian="標楷體" style:font-name-complex="Lucida Sans"/>
    </style:style>
    <style:style style:name="T46" style:parent-style-name="預設段落字型" style:family="text">
      <style:text-properties style:font-name="標楷體" style:font-name-asian="標楷體" style:font-name-complex="Lucida Sans"/>
    </style:style>
    <style:style style:name="T47" style:parent-style-name="預設段落字型" style:family="text">
      <style:text-properties style:font-name="標楷體" style:font-name-asian="標楷體" style:font-name-complex="Lucida Sans"/>
    </style:style>
    <style:style style:name="T48" style:parent-style-name="預設段落字型" style:family="text">
      <style:text-properties style:font-name="標楷體" style:font-name-asian="標楷體" style:font-name-complex="Lucida Sans"/>
    </style:style>
    <style:style style:name="T49" style:parent-style-name="預設段落字型" style:family="text">
      <style:text-properties style:font-name="標楷體" style:font-name-asian="標楷體" style:font-name-complex="Lucida Sans"/>
    </style:style>
    <style:style style:name="T50" style:parent-style-name="預設段落字型" style:family="text">
      <style:text-properties style:font-name="標楷體" style:font-name-asian="標楷體" style:font-name-complex="Lucida Sans"/>
    </style:style>
    <style:style style:name="TableRow51" style:family="table-row">
      <style:table-row-properties style:min-row-height="0.593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>
        <style:tab-stops>
          <style:tab-stop style:type="left" style:position="0.6791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Lucida Sans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0.2222in">
        <style:tab-stops>
          <style:tab-stop style:type="left" style:position="0.6791in"/>
        </style:tab-stops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Lucida Sans"/>
    </style:style>
    <style:style style:name="TableRow64" style:family="table-row">
      <style:table-row-properties style:min-row-height="1.402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 style:letter-kerning="false"/>
    </style:style>
    <style:style style:name="P67" style:parent-style-name="內文" style:family="paragraph">
      <style:paragraph-properties fo:text-align="justify" style:vertical-align="auto" fo:line-height="0.1944in"/>
      <style:text-properties style:font-name="標楷體" style:font-name-asian="標楷體" style:letter-kerning="false" fo:hyphenate="true"/>
    </style:style>
    <style:style style:name="P68" style:parent-style-name="內文" style:family="paragraph">
      <style:paragraph-properties fo:text-align="justify" style:vertical-align="auto" fo:line-height="0.1944in"/>
      <style:text-properties fo:hyphenate="tru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P71" style:parent-style-name="內文" style:family="paragraph">
      <style:paragraph-properties fo:text-align="justify" style:vertical-align="auto" fo:line-height="0.1944in"/>
      <style:text-properties fo:hyphenate="true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ableRow85" style:family="table-row">
      <style:table-row-properties style:min-row-height="0.947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 style:letter-kerning="false"/>
    </style:style>
    <style:style style:name="P88" style:parent-style-name="內文" style:family="paragraph">
      <style:paragraph-properties fo:text-align="justify" fo:line-height="0.2222in"/>
    </style:style>
    <style:style style:name="T89" style:parent-style-name="預設段落字型" style:family="text">
      <style:text-properties style:font-name="標楷體" style:font-name-asian="標楷體" style:font-size-complex="11pt"/>
    </style:style>
    <style:style style:name="T90" style:parent-style-name="預設段落字型" style:family="text">
      <style:text-properties style:font-name="標楷體" style:font-name-asian="標楷體" style:font-size-complex="11pt"/>
    </style:style>
    <style:style style:name="P91" style:parent-style-name="內文" style:family="paragraph">
      <style:paragraph-properties fo:text-align="justify" fo:line-height="0.2222in"/>
    </style:style>
    <style:style style:name="T92" style:parent-style-name="預設段落字型" style:family="text">
      <style:text-properties style:font-name="標楷體" style:font-name-asian="標楷體" style:font-size-complex="11pt"/>
    </style:style>
    <style:style style:name="TableRow93" style:family="table-row">
      <style:table-row-properties style:min-row-height="1.277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style:letter-kerning="false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 style:letter-kerning="false"/>
    </style:style>
    <style:style style:name="P97" style:parent-style-name="內文" style:family="paragraph">
      <style:paragraph-properties fo:text-align="justify" fo:line-height="0.2222in" fo:text-indent="0.5in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超連結" style:family="text">
      <style:text-properties style:font-name="標楷體" style:font-name-asian="標楷體" style:letter-kerning="false"/>
    </style:style>
    <style:style style:name="P100" style:parent-style-name="內文" style:family="paragraph">
      <style:paragraph-properties fo:text-align="justify" fo:line-height="0.2222in" fo:text-indent="0.5in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超連結" style:family="text">
      <style:text-properties style:font-name="標楷體" style:font-name-asian="標楷體" style:letter-kerning="false"/>
    </style:style>
    <style:style style:name="P104" style:parent-style-name="內文" style:family="paragraph">
      <style:paragraph-properties fo:text-align="justify" fo:line-height="0.2222in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ableRow106" style:family="table-row">
      <style:table-row-properties style:min-row-height="1.454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/>
    </style:style>
    <style:style style:name="P109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/>
    </style:style>
    <style:style style:name="P110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111" style:parent-style-name="內文" style:family="paragraph">
      <style:paragraph-properties fo:text-align="justify" fo:line-height="0.2222in"/>
      <style:text-properties style:font-name="標楷體" style:font-name-asian="標楷體" style:letter-kerning="false"/>
    </style:style>
    <style:style style:name="P112" style:parent-style-name="內文" style:family="paragraph">
      <style:paragraph-properties fo:text-align="justify" fo:line-height="0.2222in"/>
      <style:text-properties style:font-name="標楷體" style:font-name-asian="標楷體" style:letter-kerning="false"/>
    </style:style>
    <style:style style:name="P113" style:parent-style-name="內文" style:family="paragraph">
      <style:paragraph-properties fo:text-align="justify" fo:line-height="0.2222in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超連結" style:family="text">
      <style:text-properties style:font-name="標楷體" style:font-name-asian="標楷體" style:letter-kerning="false"/>
    </style:style>
    <style:style style:name="P11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公告主旨：國立中興大學技術移轉遴選廠商公告</text:span></text:p>
          </table:table-cell>
          <table:table-cell table:style-name="TableCell9" table:number-rows-spanned="2">
            <text:p text:style-name="P10"><text:span text:style-name="T11">公告日期：</text:span><text:span text:style-name="T12">107/09/11</text:span></text:p>
          </table:table-cell>
        </table:table-row>
        <table:table-row table:style-name="TableRow13">
          <table:table-cell table:style-name="TableCell14">
            <text:p text:style-name="P15"><text:span text:style-name="T16">公告編號：</text:span><text:span text:style-name="T17">107-028</text:span></text:p>
          </table:table-cell>
          <table:covered-table-cell>
            <text:p text:style-name="P18"/>
          </table:covered-table-cell>
        </table:table-row>
        <table:table-row table:style-name="TableRow19">
          <table:table-cell table:style-name="TableCell20" table:number-columns-spanned="2">
            <text:p text:style-name="P21"><text:span text:style-name="T22">內容：國立中興大學技術移轉遴選廠商公告</text:span></text:p>
            <text:list text:style-name="LFO1" text:continue-numbering="true">
              <text:list-item>
                <text:p text:style-name="P23">技術名稱：牧草乾燥設備</text:p>
              </text:list-item>
            </text:list>
            <text:p text:style-name="P24">二、專利資訊：中華民國(專利證書號碼:M548256)</text:p>
            <text:p text:style-name="P25">三、技術內容：</text:p>
            <text:p text:style-name="P26"><text:span text:style-name="T27"><text:s text:c="4"/></text:span><text:span text:style-name="T28">本單位所設計之牧草乾燥設備，可順利將含水率</text:span><text:span text:style-name="T29">30%</text:span><text:span text:style-name="T30">之牧草乾燥至可倉儲之含水率</text:span><text:span text:style-name="T31">18%</text:span><text:span text:style-name="T32">以下，產出品質較優良之國內乾草。此乾燥設備由數個模組化之乾燥底座與風機、鍋爐、風管組合而成，使用者可根據其需求自行擴充設備大小。以同時乾燥</text:span><text:span text:style-name="T33">8</text:span><text:span text:style-name="T34">顆牧草包為例，每顆牧草包之直徑為</text:span><text:span text:style-name="T35">120</text:span><text:span text:style-name="T36">公分、高</text:span><text:span text:style-name="T37">120</text:span><text:span text:style-name="T38">公分，重量為</text:span><text:span text:style-name="T39">350~400</text:span><text:span text:style-name="T40">公斤重不等，利用本設備進行牧草乾燥作業，乾燥</text:span><text:span text:style-name="T41">6</text:span><text:span text:style-name="T42">小時即可乾燥完成，產出</text:span><text:span text:style-name="T43">2240</text:span><text:span text:style-name="T44">公斤之乾草；能源消耗方面，瓦斯總消耗</text:span><text:span text:style-name="T45">20</text:span><text:span text:style-name="T46">公斤、電消耗</text:span><text:span text:style-name="T47">48</text:span><text:span text:style-name="T48">度，平均每顆牧草其能源成本每公斤增加</text:span><text:span text:style-name="T49">0.5</text:span><text:span text:style-name="T50">元。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四、</text:span><text:span text:style-name="T55">計畫執行機關</text:span><text:span text:style-name="T56">∕</text:span><text:span text:style-name="T57">系所：生機系</text:span><text:span text:style-name="T58"><text:s/></text:span><text:span text:style-name="T59"><text:s text:c="18"/></text:span></text:p>
            <text:p text:style-name="P60"><text:span text:style-name="T61"><text:s text:c="4"/></text:span><text:span text:style-name="T62">技術發明人：</text:span><text:span text:style-name="T63">謝禮丞教授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五、廠商資格：</text:p>
            <text:p text:style-name="P67">1、廠商業別：機械工廠或農業相關公民營機構</text:p>
            <text:p text:style-name="P68"><text:span text:style-name="T69">2</text:span><text:span text:style-name="T70">、應具備之專門技術：機械製造知能或牧草烘乾知能</text:span></text:p>
            <text:p text:style-name="P71"><text:span text:style-name="T72">3</text:span><text:span text:style-name="T73">、應有之機具設備：金屬工具機或農業機具</text:span><text:span text:style-name="T74">(</text:span><text:span text:style-name="T75">曳引機、打包機</text:span><text:span text:style-name="T76">)</text:span></text:p>
            <text:p text:style-name="P77"><text:span text:style-name="T78">4</text:span><text:span text:style-name="T79">、應有之研究或技術人員人數：</text:span><text:span text:style-name="T80">2</text:span><text:span text:style-name="T81">人</text:span></text:p>
            <text:p text:style-name="P82"><text:span text:style-name="T83">5</text:span><text:span text:style-name="T84">、其他：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六、預期利用範圍：</text:p>
            <text:p text:style-name="P88"><text:span text:style-name="T89"><text:s text:c="4"/></text:span><text:span text:style-name="T90">目前國內尚未出現捆裝牧草乾燥機械，大多採散裝之牧草乾燥作業。</text:span></text:p>
            <text:p text:style-name="P91"><text:span text:style-name="T92">本單位所設計之牧草乾燥設備，可直接將田間採收、打包之捆裝牧草進行乾燥作業。</text:span>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七、公開方式：</text:p>
            <text:p text:style-name="P96">（一）技術資料於網際網路上公開。</text:p>
            <text:p text:style-name="P97"><text:span text:style-name="T98">網址：國立中興大學首頁</text:span><text:a xlink:href="http://www.nchu.edu.tw/index1.php" office:target-frame-name="_top" xlink:show="replace"><text:span text:style-name="T99">http://www.nchu.edu.tw/index1.php</text:span></text:a></text:p>
            <text:p text:style-name="P100"><text:span text:style-name="T101">國立中興大學產學研鏈結中心</text:span><text:span text:style-name="T102"><text:s/></text:span><text:a xlink:href="http://140.120.49.189/about1.php" office:target-frame-name="_top" xlink:show="replace"><text:span text:style-name="T103">http://140.120.49.189/about1.php</text:span></text:a></text:p>
            <text:p text:style-name="P104"><text:span text:style-name="T105">（二）逕向國立中興大學產學研鏈結中心黃小姐索取相關資料。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八、申請方式：</text:p>
            <text:p text:style-name="P109">（一）由網際網路下載申請表格，填妥後逕送至國立中興大學產學研鏈結中心。</text:p>
            <text:p text:style-name="P110">（二）亦得逕至中興大學索取技術資料及申請表格，</text:p>
            <text:p text:style-name="P111"><text:s/>地點：台中市興大路145號（國農中心大樓2F 234室）</text:p>
            <text:p text:style-name="P112"><text:s/>承辦人員：黃小姐<text:s text:c="5"/>聯絡電話：(04)22851811#20 <text:s text:c="2"/>傳真：(04)22851672</text:p>
            <text:p text:style-name="P113"><text:span text:style-name="T114"><text:s/>e-mail</text:span><text:span text:style-name="T115">：</text:span><text:a xlink:href="mailto:candy911308@nchu.edu.tw" office:target-frame-name="_top" xlink:show="replace"><text:span text:style-name="T116">candy911308@nchu.edu.tw</text:span></text:a></text:p>
          </table:table-cell>
          <table:covered-table-cell/>
        </table:table-row>
      </table:table>
      <text:p text:style-name="P117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a</meta:initial-creator>
    <dc:creator>Windows 使用者</dc:creator>
    <meta:creation-date>2018-09-11T08:18:00Z</meta:creation-date>
    <dc:date>2018-09-12T01:30:00Z</dc:date>
    <meta:template xlink:href="Normal" xlink:type="simple"/>
    <meta:editing-cycles>5</meta:editing-cycles>
    <meta:editing-duration>PT2160S</meta:editing-duration>
    <meta:document-statistic meta:page-count="1" meta:paragraph-count="2" meta:word-count="165" meta:character-count="1110" meta:row-count="7" meta:non-whitespace-character-count="947"/>
  </office:meta>
</office:document-meta>
</file>