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新細明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290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新細明體" style:font-name-complex="Lucida Sans" style:letter-kerning="false"/>
    </style:style>
    <style:style style:name="T17" style:parent-style-name="預設段落字型" style:family="text">
      <style:text-properties style:font-name="新細明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新細明體" style:font-name-complex="Lucida Sans" style:letter-kerning="false"/>
    </style:style>
    <style:style style:name="TableRow19" style:family="table-row">
      <style:table-row-properties style:min-row-height="3.347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新細明體" style:letter-kerning="false"/>
    </style:style>
    <style:style style:name="P23" style:parent-style-name="清單段落" style:list-style-name="LFO1" style:family="paragraph">
      <style:paragraph-properties fo:text-align="justify" fo:line-height="125%"/>
      <style:text-properties style:font-name="新細明體" style:letter-kerning="false"/>
    </style:style>
    <style:style style:name="P24" style:parent-style-name="內文" style:family="paragraph">
      <style:paragraph-properties fo:text-align="justify" fo:line-height="125%"/>
      <style:text-properties style:font-name="新細明體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style:vertical-align="auto" style:line-height-at-least="0.1666in"/>
      <style:text-properties style:font-name="新細明體" style:font-name-complex="Lucida Sans" fo:hyphenate="true"/>
    </style:style>
    <style:style style:name="P27" style:parent-style-name="內文" style:family="paragraph">
      <style:paragraph-properties fo:text-align="justify" style:vertical-align="auto" style:line-height-at-least="0.1666in"/>
      <style:text-properties style:font-name="新細明體" style:font-name-complex="Lucida Sans" fo:hyphenate="true"/>
    </style:style>
    <style:style style:name="P28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29" style:parent-style-name="預設段落字型" style:family="text">
      <style:text-properties style:font-name="新細明體" style:font-name-complex="Lucida Sans"/>
    </style:style>
    <style:style style:name="TableRow30" style:family="table-row">
      <style:table-row-properties style:min-row-height="0.386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Lucida Sans"/>
    </style:style>
    <style:style style:name="T38" style:parent-style-name="預設段落字型" style:family="text">
      <style:text-properties style:font-name="新細明體" style:font-name-complex="Lucida San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Lucida Sans"/>
    </style:style>
    <style:style style:name="TableRow42" style:family="table-row">
      <style:table-row-properties style:min-row-height="1.066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45" style:parent-style-name="內文" style:family="paragraph">
      <style:paragraph-properties fo:text-align="justify" style:vertical-align="auto" fo:line-height="0.1944in"/>
      <style:text-properties style:font-name="新細明體" style:letter-kerning="false" fo:hyphenate="true"/>
    </style:style>
    <style:style style:name="P46" style:parent-style-name="內文" style:family="paragraph">
      <style:paragraph-properties fo:text-align="justify" style:vertical-align="auto" fo:line-height="0.1944in"/>
      <style:text-properties fo:hyphenate="tru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P51" style:parent-style-name="內文" style:family="paragraph">
      <style:paragraph-properties fo:text-align="justify" style:vertical-align="auto" fo:line-height="0.1944in"/>
      <style:text-properties fo:hyphenate="true"/>
    </style:style>
    <style:style style:name="T52" style:parent-style-name="預設段落字型" style:family="text">
      <style:text-properties style:font-name="新細明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letter-kerning="false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新細明體" style:letter-kerning="false"/>
    </style:style>
    <style:style style:name="T59" style:parent-style-name="預設段落字型" style:family="text">
      <style:text-properties style:font-name="新細明體" style:letter-kerning="false"/>
    </style:style>
    <style:style style:name="TableRow60" style:family="table-row">
      <style:table-row-properties style:min-row-height="0.984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新細明體" style:letter-kerning="false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size-complex="11pt"/>
    </style:style>
    <style:style style:name="T65" style:parent-style-name="預設段落字型" style:family="text">
      <style:text-properties style:font-name="新細明體" style:font-size-complex="11pt"/>
    </style:style>
    <style:style style:name="TableRow66" style:family="table-row">
      <style:table-row-properties style:min-row-height="1.17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69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0" style:parent-style-name="內文" style:family="paragraph">
      <style:paragraph-properties fo:text-align="justify" fo:line-height="0.2222in" fo:text-indent="0.5in"/>
    </style:style>
    <style:style style:name="T71" style:parent-style-name="預設段落字型" style:family="text">
      <style:text-properties style:font-name="新細明體" style:letter-kerning="false"/>
    </style:style>
    <style:style style:name="T72" style:parent-style-name="超連結" style:family="text">
      <style:text-properties style:font-name="新細明體" style:letter-kerning="false"/>
    </style:style>
    <style:style style:name="P73" style:parent-style-name="內文" style:family="paragraph">
      <style:paragraph-properties fo:text-align="justify" fo:line-height="0.2222in" fo:text-indent="0.5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超連結" style:family="text">
      <style:text-properties style:font-name="新細明體" style:letter-kerning="false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新細明體" style:letter-kerning="false"/>
    </style:style>
    <style:style style:name="TableRow79" style:family="table-row">
      <style:table-row-properties style:min-row-height="1.35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2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新細明體" style:letter-kerning="false"/>
    </style:style>
    <style:style style:name="P84" style:parent-style-name="內文" style:family="paragraph">
      <style:paragraph-properties fo:line-height="0.2222in"/>
      <style:text-properties style:font-name="新細明體" style:letter-kerning="false"/>
    </style:style>
    <style:style style:name="P85" style:parent-style-name="內文" style:family="paragraph">
      <style:paragraph-properties fo:line-height="0.2222in"/>
      <style:text-properties style:font-name="新細明體" style:letter-kerning="false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新細明體" style:letter-kerning="false"/>
    </style:style>
    <style:style style:name="T88" style:parent-style-name="預設段落字型" style:family="text">
      <style:text-properties style:font-name="新細明體" style:letter-kerning="false"/>
    </style:style>
    <style:style style:name="T89" style:parent-style-name="超連結" style:family="text">
      <style:text-properties style:font-name="新細明體" style:letter-kerning="false" style:text-underline-type="none"/>
    </style:style>
    <style:style style:name="T90" style:parent-style-name="超連結" style:family="text">
      <style:text-properties style:font-name="新細明體" style:letter-kerning="false" style:text-underline-type="none"/>
    </style:style>
    <style:style style:name="T91" style:parent-style-name="超連結" style:family="text">
      <style:text-properties style:font-name="新細明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7/20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3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技術名稱(Know-How)：禽畜舍環境數據監測系統</text:p>
              </text:list-item>
            </text:list>
            <text:p text:style-name="P24">二、技術來源：農委會</text:p>
            <text:p text:style-name="P25">三、技術內容：</text:p>
            <text:p text:style-name="P26"><text:s text:c="7"/>本禽畜舍環境數據監測系統包括環境感測、數據自動採集及雲端驅動三大模組，感測模組具備運算與網際網路通訊能力，可採有線或無線方式進行通訊溝通，符合物聯網之基本架構。在感測層方面，感測模組使用ARM核心的STM32單晶片來製作嵌入式系統，針對禽畜舍環境可搭配採集溫度、溼度、照度、風速、氨氣濃度、二氧化碳濃度等多種環境數據，並以無線傳輸以網頁伺服器方式發布於物聯網上。</text:p>
            <text:p text:style-name="P27"><text:s text:c="8"/>中繼端部分採用Raspberry Pi<text:s/>為接收端，在Linux平台架構下，採PHP網頁語言、MySQL資料庫及網頁伺服器開發，即時資料庫及監測平台，並完成多件軟體程式碼</text:p>
            <text:p text:style-name="P28"><text:span text:style-name="T29">設計，有自動數據採集與圖表繪製等功能。本禽畜舍環境數據監測系統之特性為針對禽畜舍高溫、高濕度環境採用耐候性較佳之感測器，並採用模組化設計，具有網路化與網頁化功能，可針對不同禽畜舍需求進行配置，於市場上具備潛在之應用價值。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四、</text:span><text:span text:style-name="T34">計畫執行機關</text:span><text:span text:style-name="T35">∕</text:span><text:span text:style-name="T36">系所：</text:span><text:span text:style-name="T37">農業自動化中心</text:span><text:span text:style-name="T38"><text:s/></text:span><text:span text:style-name="T39"><text:s text:c="11"/></text:span><text:span text:style-name="T40">技術發明人：</text:span><text:span text:style-name="T41">謝廣文教授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五、廠商資格：</text:p>
            <text:p text:style-name="P45">1、廠商業別：生物、智能、光電、通訊、農業技術</text:p>
            <text:p text:style-name="P46"><text:span text:style-name="T47">2</text:span><text:span text:style-name="T48">、應具備之專門技術：生物、智能、感測、光電、通訊、農業</text:span><text:span text:style-name="T49">..</text:span><text:span text:style-name="T50">等相關技術</text:span></text:p>
            <text:p text:style-name="P51"><text:span text:style-name="T52">3</text:span><text:span text:style-name="T53">、應有之機具設備：</text:span><text:span text:style-name="T54">無</text:span></text:p>
            <text:p text:style-name="P55"><text:span text:style-name="T56">4</text:span><text:span text:style-name="T57">、應有之研究或技術人員人數：</text:span><text:span text:style-name="T58">2</text:span><text:span text:style-name="T59">人以上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六、預期利用範圍：</text:p>
            <text:p text:style-name="P63"><text:span text:style-name="T64">禽畜舍環境數據監測設置模組化、小型化、與高彈性的應用控制系統，結合無線網路遠端監控及圖型化操作介面，增加操作親合性與降低人力資源的依賴，進而可提升</text:span><text:span text:style-name="T65">環境設施利用之績效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七、公開方式：</text:p>
            <text:p text:style-name="P69">（一）技術資料於網際網路上公開。</text:p>
            <text:p text:style-name="P70"><text:span text:style-name="T71">網址：國立中興大學首頁</text:span><text:a xlink:href="http://www.nchu.edu.tw/index1.php" office:target-frame-name="_top" xlink:show="replace"><text:span text:style-name="T72">http://www.nchu.edu.tw/index1.php</text:span></text:a></text:p>
            <text:p text:style-name="P73"><text:span text:style-name="T74">國立中興大學產學研鏈結中心</text:span><text:span text:style-name="T75"><text:s/></text:span><text:a xlink:href="http://140.120.49.189/about1.php" office:target-frame-name="_top" xlink:show="replace"><text:span text:style-name="T76">http://140.120.49.189/about1.php</text:span></text:a></text:p>
            <text:p text:style-name="P77"><text:span text:style-name="T78">（二）逕向國立中興大學產學研鏈結中心蔡小姐及黃小姐索取相關資料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八、申請方式：</text:p>
            <text:p text:style-name="P82">（一）由網際網路下載申請表格，填妥後逕送至國立中興大學產學研鏈結中心。</text:p>
            <text:p text:style-name="P83">（二）亦得逕至中興大學索取技術資料及申請表格，</text:p>
            <text:p text:style-name="P84">地點：台中市興大路145號（國農中心大樓2F<text:s/>234室）</text:p>
            <text:p text:style-name="P85">承辦人員：蔡小姐/黃小姐聯絡電話：(04)22851811#21.20傳真：(04)22851672</text:p>
            <text:p text:style-name="P86"><text:span text:style-name="T87">e-mail</text:span><text:span text:style-name="T88">：</text:span><text:a xlink:href="mailto:yunni0625@nchu.edu.tw" office:target-frame-name="_top" xlink:show="replace"><text:span text:style-name="T89">yunni0625@nchu.edu.tw</text:span></text:a><text:span text:style-name="T90">、</text:span><text:a xlink:href="../candy911308@nchu.edu.tw" office:target-frame-name="_top" xlink:show="replace"><text:span text:style-name="T91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20T01:55:00Z</meta:creation-date>
    <dc:date>2018-07-20T08:25:00Z</dc:date>
    <meta:template xlink:href="Normal" xlink:type="simple"/>
    <meta:editing-cycles>7</meta:editing-cycles>
    <meta:editing-duration>PT1560S</meta:editing-duration>
    <meta:document-statistic meta:page-count="1" meta:paragraph-count="2" meta:word-count="196" meta:character-count="1313" meta:row-count="9" meta:non-whitespace-character-count="1119"/>
  </office:meta>
</office:document-meta>
</file>