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4423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13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ableRow14" style:family="table-row">
      <style:table-row-properties style:min-row-height="0.3881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21" style:family="table-row">
      <style:table-row-properties style:min-row-height="2.452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25%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P25" style:parent-style-name="清單段落" style:list-style-name="LFO1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6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29" style:parent-style-name="預設段落字型" style:family="text">
      <style:text-properties style:font-name="Lucida Sans" style:font-name-asian="標楷體" style:font-name-complex="Lucida Sans"/>
    </style:style>
    <style:style style:name="T30" style:parent-style-name="預設段落字型" style:family="text">
      <style:text-properties style:font-name="Lucida Sans" style:font-name-asian="標楷體" style:font-name-complex="Lucida Sans"/>
    </style:style>
    <style:style style:name="T31" style:parent-style-name="預設段落字型" style:family="text">
      <style:text-properties style:font-name="Lucida Sans" style:font-name-asian="標楷體" style:font-name-complex="Lucida Sans"/>
    </style:style>
    <style:style style:name="T32" style:parent-style-name="預設段落字型" style:family="text">
      <style:text-properties style:font-name="Lucida Sans" style:font-name-asian="標楷體" style:font-name-complex="Lucida Sans"/>
    </style:style>
    <style:style style:name="T33" style:parent-style-name="預設段落字型" style:family="text">
      <style:text-properties style:font-name="Lucida Sans" style:font-name-asian="標楷體" style:font-name-complex="Lucida Sans"/>
    </style:style>
    <style:style style:name="T34" style:parent-style-name="預設段落字型" style:family="text">
      <style:text-properties style:font-name="Lucida Sans" style:font-name-asian="標楷體" style:font-name-complex="Lucida Sans"/>
    </style:style>
    <style:style style:name="T35" style:parent-style-name="預設段落字型" style:family="text">
      <style:text-properties style:font-name="Lucida Sans" style:font-name-asian="標楷體" style:font-name-complex="Lucida Sans"/>
    </style:style>
    <style:style style:name="T36" style:parent-style-name="預設段落字型" style:family="text">
      <style:text-properties style:font-name="Lucida Sans" style:font-name-asian="標楷體" style:font-name-complex="Lucida Sans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T38" style:parent-style-name="預設段落字型" style:family="text">
      <style:text-properties style:font-name="Lucida Sans" style:font-name-asian="標楷體" style:font-name-complex="Lucida Sans"/>
    </style:style>
    <style:style style:name="T39" style:parent-style-name="預設段落字型" style:family="text">
      <style:text-properties style:font-name="Lucida Sans" style:font-name-asian="標楷體" style:font-name-complex="Lucida Sans"/>
    </style:style>
    <style:style style:name="T40" style:parent-style-name="預設段落字型" style:family="text">
      <style:text-properties style:font-name="Lucida Sans" style:font-name-asian="標楷體" style:font-name-complex="Lucida Sans"/>
    </style:style>
    <style:style style:name="T41" style:parent-style-name="預設段落字型" style:family="text">
      <style:text-properties style:font-name="Lucida Sans" style:font-name-asian="標楷體" style:font-name-complex="Lucida Sans"/>
    </style:style>
    <style:style style:name="T42" style:parent-style-name="預設段落字型" style:family="text">
      <style:text-properties style:font-name="Lucida Sans" style:font-name-asian="標楷體" style:font-name-complex="Lucida Sans"/>
    </style:style>
    <style:style style:name="T43" style:parent-style-name="預設段落字型" style:family="text">
      <style:text-properties style:font-name="Lucida Sans" style:font-name-asian="標楷體" style:font-name-complex="Lucida Sans"/>
    </style:style>
    <style:style style:name="T44" style:parent-style-name="預設段落字型" style:family="text">
      <style:text-properties style:font-name="Lucida Sans" style:font-name-asian="標楷體" style:font-name-complex="Lucida Sans"/>
    </style:style>
    <style:style style:name="T45" style:parent-style-name="預設段落字型" style:family="text">
      <style:text-properties style:font-name="Lucida Sans" style:font-name-asian="標楷體" style:font-name-complex="Lucida Sans"/>
    </style:style>
    <style:style style:name="T46" style:parent-style-name="預設段落字型" style:family="text">
      <style:text-properties style:font-name="Lucida Sans" style:font-name-asian="標楷體" style:font-name-complex="Lucida Sans"/>
    </style:style>
    <style:style style:name="T47" style:parent-style-name="預設段落字型" style:family="text">
      <style:text-properties style:font-name="Lucida Sans" style:font-name-asian="標楷體" style:font-name-complex="Lucida Sans"/>
    </style:style>
    <style:style style:name="T48" style:parent-style-name="預設段落字型" style:family="text">
      <style:text-properties style:font-name="Lucida Sans" style:font-name-asian="標楷體" style:font-name-complex="Lucida Sans"/>
    </style:style>
    <style:style style:name="T49" style:parent-style-name="預設段落字型" style:family="text">
      <style:text-properties style:font-name="Lucida Sans" style:font-name-asian="標楷體" style:font-name-complex="Lucida Sans"/>
    </style:style>
    <style:style style:name="P50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ableRow51" style:family="table-row">
      <style:table-row-properties style:min-row-height="0.5805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Lucida Sans" style:font-name-asian="標楷體" style:font-name-complex="Lucida Sans"/>
    </style:style>
    <style:style style:name="T59" style:parent-style-name="預設段落字型" style:family="text">
      <style:text-properties style:font-name="Lucida Sans" style:font-name-asian="標楷體" style:font-name-complex="Lucida Sans"/>
    </style:style>
    <style:style style:name="P60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Lucida Sans" style:font-name-asian="標楷體" style:font-name-complex="Lucida Sans"/>
    </style:style>
    <style:style style:name="T64" style:parent-style-name="預設段落字型" style:family="text">
      <style:text-properties style:font-name="Lucida Sans" style:font-name-asian="標楷體" style:font-name-complex="Lucida Sans"/>
    </style:style>
    <style:style style:name="TableRow65" style:family="table-row">
      <style:table-row-properties style:min-row-height="1.3263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68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69" style:parent-style-name="內文" style:family="paragraph">
      <style:paragraph-properties fo:text-align="justify" style:vertical-align="auto" fo:line-height="0.1944in"/>
      <style:text-properties fo:hyphenate="tru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P73" style:parent-style-name="內文" style:family="paragraph">
      <style:paragraph-properties fo:text-align="justify" style:vertical-align="auto" fo:line-height="0.1944in"/>
      <style:text-properties fo:hyphenate="tru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ableRow84" style:family="table-row">
      <style:table-row-properties style:min-row-height="0.7944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25%"/>
      <style:text-properties style:font-name-asian="標楷體" style:letter-kerning="false"/>
    </style:style>
    <style:style style:name="P87" style:parent-style-name="內文" style:family="paragraph">
      <style:paragraph-properties fo:text-align="justify" fo:line-height="125%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1.2784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96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97" style:parent-style-name="內文" style:family="paragraph">
      <style:paragraph-properties fo:text-align="justify" fo:line-height="0.2222in" fo:text-indent="0.5in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超連結" style:family="text">
      <style:text-properties style:font-name-asian="標楷體" style:letter-kerning="false"/>
    </style:style>
    <style:style style:name="P100" style:parent-style-name="內文" style:family="paragraph">
      <style:paragraph-properties fo:text-align="justify" fo:line-height="0.2222in" fo:text-indent="0.5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超連結" style:family="text">
      <style:text-properties style:font-name-asian="標楷體" style:letter-kerning="false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-asian="標楷體" style:letter-kerning="false"/>
    </style:style>
    <style:style style:name="TableRow106" style:family="table-row">
      <style:table-row-properties style:min-row-height="1.5666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09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0" style:parent-style-name="內文" style:family="paragraph">
      <style:paragraph-properties fo:line-height="0.2222in"/>
      <style:text-properties style:font-name-asian="標楷體" style:letter-kerning="false"/>
    </style:style>
    <style:style style:name="P111" style:parent-style-name="內文" style:family="paragraph">
      <style:paragraph-properties fo:line-height="0.2222in"/>
      <style:text-properties style:font-name-asian="標楷體" style:letter-kerning="false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超連結" style:family="text">
      <style:text-properties style:font-name-asian="標楷體" style:letter-kerning="false" style:text-underline-type="none"/>
    </style:style>
    <style:style style:name="T116" style:parent-style-name="超連結" style:family="text">
      <style:text-properties style:font-name-asian="標楷體" style:letter-kerning="false" style:text-underline-type="none"/>
    </style:style>
    <style:style style:name="T117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<text:span text:style-name="T11">公告日期：</text:span><text:span text:style-name="T12">107/04/</text:span><text:span text:style-name="T13">3</text:span></text:p>
          </table:table-cell>
        </table:table-row>
        <table:table-row table:style-name="TableRow14">
          <table:table-cell table:style-name="TableCell15">
            <text:p text:style-name="P16"><text:span text:style-name="T17">公告編號：</text:span><text:span text:style-name="T18">107-0</text:span><text:span text:style-name="T19">10</text:span>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 table:number-columns-spanned="2">
            <text:p text:style-name="P23"><text:span text:style-name="T24">內容：國立中興大學技術移轉遴選廠商公告</text:span></text:p>
            <text:list text:style-name="LFO1" text:continue-numbering="true">
              <text:list-item>
                <text:p text:style-name="P25">技術名稱(Know-How)：耐高溫及耐酸之脂肪酶<text:s/></text:p>
              </text:list-item>
            </text:list>
            <text:p text:style-name="P26">二、技術來源：本校研發成果</text:p>
            <text:p text:style-name="P27">三、技術內容：</text:p>
            <text:p text:style-name="P28"><text:span text:style-name="T29"><text:s text:c="6"/></text:span><text:span text:style-name="T30"><text:s/></text:span><text:span text:style-name="T31">脂肪酶</text:span><text:span text:style-name="T32"><text:s/>(lipase)<text:s/></text:span><text:span text:style-name="T33">是普遍存在於生物界之一種酵素，包括微生物、植物及動物界。藉由飼料中添加適量微生物亦能提升其它受質之消化及吸收。動物飼料添加酵素，在飼料加工造粒時有一高溫</text:span><text:span text:style-name="T34"><text:s/>(90°C)<text:s/></text:span><text:span text:style-name="T35">處理過程。若酵素可耐高溫及活性可穩定維持，則可提高其利用性及商業化價值。利用原核表達系統表現重組</text:span><text:span text:style-name="T36"><text:s/>lipase<text:s/></text:span><text:span text:style-name="T37">蛋白，經</text:span><text:span text:style-name="T38"><text:s/>SDS-PAGE<text:s/></text:span><text:span text:style-name="T39">及以西方墨點法</text:span><text:span text:style-name="T40"><text:s/>(Western blot)<text:s/></text:span><text:span text:style-name="T41">確認重組蛋白。此</text:span><text:span text:style-name="T42">lipase</text:span><text:span text:style-name="T43">具耐熱性及酸鹼</text:span><text:span text:style-name="T44"><text:s/>(25-90°C<text:s/></text:span><text:span text:style-name="T45">及</text:span><text:span text:style-name="T46"><text:s/>pH 4-10<text:s/></text:span><text:span text:style-name="T47">皆具活性</text:span><text:span text:style-name="T48">)</text:span><text:span text:style-name="T49">。</text:span>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四、</text:span><text:span text:style-name="T55">計畫執行機關</text:span><text:span text:style-name="T56">∕</text:span><text:span text:style-name="T57">系所：</text:span><text:span text:style-name="T58">分</text:span><text:span text:style-name="T59">子生物學研究所</text:span></text:p>
            <text:p text:style-name="P60"><text:span text:style-name="T61"><text:s text:c="8"/></text:span><text:span text:style-name="T62">技術發明人：</text:span><text:span text:style-name="T63">劉宏仁</text:span><text:span text:style-name="T64">教授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五、廠商資格：</text:p>
            <text:p text:style-name="P68">1、廠商業別：生物技術&amp;飼料廠</text:p>
            <text:p text:style-name="P69"><text:span text:style-name="T70">2</text:span><text:span text:style-name="T71">、應具備之專門技術：</text:span><text:span text:style-name="T72">發酵槽及蛋白技術</text:span></text:p>
            <text:p text:style-name="P73"><text:span text:style-name="T74">3</text:span><text:span text:style-name="T75">、應有之機具設備：</text:span><text:span text:style-name="T76">發酵槽</text:span></text:p>
            <text:p text:style-name="P77"><text:span text:style-name="T78">4</text:span><text:span text:style-name="T79">、應有之研究或技術人員人數：</text:span><text:span text:style-name="T80">5</text:span></text:p>
            <text:p text:style-name="P81"><text:span text:style-name="T82">5</text:span><text:span text:style-name="T83">、其他：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六、預期利用範圍：</text:p>
            <text:p text:style-name="P87"><text:span text:style-name="T88">此耐高溫</text:span><text:span text:style-name="T89"><text:s/>(90°C)<text:s/></text:span><text:span text:style-name="T90">之脂肪酶添加小豬飼料</text:span><text:span text:style-name="T91">,<text:s/></text:span><text:span text:style-name="T92">使豬隻毛色較有光澤及促進豬之生長。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七、公開方式：</text:p>
            <text:p text:style-name="P96">（一）技術資料於網際網路上公開。</text:p>
            <text:p text:style-name="P97"><text:span text:style-name="T98">網址：國立中興大學首頁</text:span><text:a xlink:href="http://www.nchu.edu.tw/index1.php" office:target-frame-name="_top" xlink:show="replace"><text:span text:style-name="T99">http://www.nchu.edu.tw/index1.php</text:span></text:a></text:p>
            <text:p text:style-name="P100"><text:span text:style-name="T101">國立中興大學產學研鏈結中心</text:span><text:span text:style-name="T102"><text:s/></text:span><text:a xlink:href="http://140.120.49.189/about1.php" office:target-frame-name="_top" xlink:show="replace"><text:span text:style-name="T103">http://140.120.49.189/about1.php</text:span></text:a></text:p>
            <text:p text:style-name="P104"><text:span text:style-name="T105">（二）逕向國立中興大學產學研鏈結中心蔡小姐及黃小姐索取相關資料。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八、申請方式：<text:line-break/>（一）由網際網路下載申請表格，填妥後逕送至國立中興大學產學研鏈結中心。</text:p>
            <text:p text:style-name="P109">（二）亦得逕至中興大學索取技術資料及申請表格，</text:p>
            <text:p text:style-name="P110">地點：台中市興大路145號（國農中心大樓2F 234室）</text:p>
            <text:p text:style-name="P111">承辦人員：蔡小姐/黃小姐<text:s text:c="5"/>聯絡電話：(04)22851811#21.20<text:s/><text:s text:c="9"/>傳真：(04)22851672</text:p>
            <text:p text:style-name="P112"><text:span text:style-name="T113">e-mail</text:span><text:span text:style-name="T114">：</text:span><text:a xlink:href="mailto:yunni0625@nchu.edu.tw" office:target-frame-name="_top" xlink:show="replace"><text:span text:style-name="T115">yunni0625@nchu.edu.tw</text:span></text:a><text:span text:style-name="T116">、</text:span><text:span text:style-name="T117">candy911308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</meta:initial-creator>
    <dc:creator>Administrator</dc:creator>
    <meta:creation-date>2018-04-03T02:23:00Z</meta:creation-date>
    <dc:date>2018-04-03T02:54:00Z</dc:date>
    <meta:template xlink:href="Normal" xlink:type="simple"/>
    <meta:editing-cycles>3</meta:editing-cycles>
    <meta:editing-duration>PT720S</meta:editing-duration>
    <meta:document-statistic meta:page-count="1" meta:paragraph-count="2" meta:word-count="161" meta:character-count="1079" meta:row-count="7" meta:non-whitespace-character-count="920"/>
  </office:meta>
</office:document-meta>
</file>