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4" style:family="table-row">
      <style:table-row-properties style:min-row-height="0.2909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3.827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清單段落" style:list-style-name="LFO1" style:family="paragraph">
      <style:paragraph-properties fo:text-align="justify" fo:line-height="125%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vertical-align="auto" style:line-height-at-least="0.1666in"/>
      <style:text-properties fo:hyphenate="tru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vertical-align="auto" style:line-height-at-least="0.1666in"/>
      <style:text-properties fo:hyphenate="tru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26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Lucida Sans" style:font-name-asian="標楷體" style:font-name-complex="Lucida Sans"/>
    </style:style>
    <style:style style:name="T72" style:parent-style-name="預設段落字型" style:family="text">
      <style:text-properties style:font-name="Lucida Sans" style:font-name-asian="標楷體" style:font-name-complex="Lucida Sans"/>
    </style:style>
    <style:style style:name="P73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Lucida Sans" style:font-name-asian="標楷體" style:font-name-complex="Lucida Sans"/>
    </style:style>
    <style:style style:name="T77" style:parent-style-name="預設段落字型" style:family="text">
      <style:text-properties style:font-name="Lucida Sans" style:font-name-asian="標楷體" style:font-name-complex="Lucida Sans"/>
    </style:style>
    <style:style style:name="TableRow78" style:family="table-row">
      <style:table-row-properties style:min-row-height="1.2722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81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82" style:parent-style-name="內文" style:family="paragraph">
      <style:paragraph-properties fo:text-align="justify" style:vertical-align="auto" fo:line-height="0.1944in"/>
      <style:text-properties fo:hyphenate="tru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新細明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89" style:parent-style-name="內文" style:family="paragraph">
      <style:paragraph-properties fo:text-align="justify"/>
      <style:text-properties style:font-name-asian="標楷體" style:letter-kerning="false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786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125%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Lucida Sans" style:font-name-asian="標楷體" style:font-name-complex="Lucida Sans"/>
    </style:style>
    <style:style style:name="T99" style:parent-style-name="預設段落字型" style:family="text">
      <style:text-properties style:font-name="Lucida Sans" style:font-name-asian="標楷體" style:font-name-complex="Lucida San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128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222in" fo:text-indent="0.5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超連結" style:family="text">
      <style:text-properties style:font-name-asian="標楷體" style:letter-kerning="false"/>
    </style:style>
    <style:style style:name="P121" style:parent-style-name="內文" style:family="paragraph">
      <style:paragraph-properties fo:text-align="justify" fo:line-height="0.2222in" fo:text-indent="0.5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超連結" style:family="text">
      <style:text-properties style:font-name-asian="標楷體" style:letter-kerning="false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style:letter-kerning="false"/>
    </style:style>
    <style:style style:name="TableRow127" style:family="table-row">
      <style:table-row-properties style:min-row-height="1.233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30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1" style:parent-style-name="內文" style:family="paragraph">
      <style:paragraph-properties fo:line-height="0.2222in"/>
      <style:text-properties style:font-name-asian="標楷體" style:letter-kerning="false"/>
    </style:style>
    <style:style style:name="P132" style:parent-style-name="內文" style:family="paragraph">
      <style:paragraph-properties fo:line-height="0.2222in"/>
      <style:text-properties style:font-name-asian="標楷體" style:letter-kerning="false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超連結" style:family="text">
      <style:text-properties style:font-name-asian="標楷體" style:letter-kerning="false" style:text-underline-type="none"/>
    </style:style>
    <style:style style:name="T137" style:parent-style-name="超連結" style:family="text">
      <style:text-properties style:font-name-asian="標楷體" style:letter-kerning="false" style:text-underline-type="none"/>
    </style:style>
    <style:style style:name="T138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03/</text:span><text:span text:style-name="T13">27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0</text:span><text:span text:style-name="T19">8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list text:style-name="LFO1" text:continue-numbering="true">
              <text:list-item>
                <text:p text:style-name="P25"><text:span text:style-name="T26">技術名稱</text:span><text:span text:style-name="T27">(Know-How)</text:span><text:span text:style-name="T28">：</text:span><text:span text:style-name="T29">固碳酵母菌轉殖株</text:span></text:p>
              </text:list-item>
            </text:list>
            <text:p text:style-name="P30">二、技術來源：科技部</text:p>
            <text:p text:style-name="P31">三、技術內容：</text:p>
            <text:p text:style-name="P32"><text:span text:style-name="T33"><text:s text:c="7"/></text:span><text:span text:style-name="T34">多年來科學家做出許多努力及研究於有效封存二氧化碳，卻都存在成本高，難操作以及可能引起其他環境災難的問題。生物法固定二氧化碳是地球上主要固碳方式之一，而同時能源緊缺是全球性問題，若能同時發展生物固碳和生質能源，應是能解決能源緊缺的重要關鍵。本實驗使用酵母菌</text:span><text:span text:style-name="T35">Kluyveromyces marxianus 4G5</text:span><text:span text:style-name="T36">，以合成生物學方法〝</text:span><text:span text:style-name="T37">Promoter-base Gene Assembly and Simultaneous Overexpression (PGASO)</text:span><text:span text:style-name="T38">〞，將自營生物</text:span><text:span text:style-name="T39">Rhodopseudomonas palustris</text:span><text:span text:style-name="T40">中</text:span><text:span text:style-name="T41">Calvin-Cycle<text:s/></text:span><text:span text:style-name="T42">的功能性酵素：</text:span></text:p>
            <text:p text:style-name="P43"><text:span text:style-name="T44">phosphoribulokinase</text:span><text:span text:style-name="T45">（</text:span><text:span text:style-name="T46">PRK</text:span><text:span text:style-name="T47">）及</text:span><text:span text:style-name="T48">ribulose-1,5-bisphosphate carboxylase</text:span><text:span text:style-name="T49">（</text:span><text:span text:style-name="T50">RubisCO</text:span><text:span text:style-name="T51">）轉殖入。結果發現固碳基因轉植株比</text:span><text:span text:style-name="T52">wild-type</text:span><text:span text:style-name="T53">有更少的糖耗，以及產酒精時所產生的二氧化碳更少。也發現轉殖菌株在厭氧額外添加</text:span><text:span text:style-name="T54">fumarate</text:span><text:span text:style-name="T55">當電子接受者且</text:span><text:span text:style-name="T56">glucose</text:span><text:span text:style-name="T57">為</text:span><text:span text:style-name="T58">2.5%</text:span><text:span text:style-name="T59">時，雖然產酒精所產生的二氧化碳量和其他厭氧條件培養下差不多，但酒精產量大幅增加。證實在</text:span><text:span text:style-name="T60">Wild-type</text:span><text:span text:style-name="T61">內轉殖一固碳平台</text:span><text:span text:style-name="T62">-Calvin Cycle</text:span><text:span text:style-name="T63">所需基因，確實對帶有固碳基因的轉殖株造成生長與代謝變化。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四、</text:span><text:span text:style-name="T68">計畫執行機關</text:span><text:span text:style-name="T69">∕</text:span><text:span text:style-name="T70">系所：</text:span><text:span text:style-name="T71">生命</text:span><text:span text:style-name="T72">科學系</text:span></text:p>
            <text:p text:style-name="P73"><text:span text:style-name="T74"><text:s text:c="8"/></text:span><text:span text:style-name="T75">技術發明人：</text:span><text:span text:style-name="T76">黃介辰</text:span><text:span text:style-name="T77">教授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五、廠商資格：</text:p>
            <text:p text:style-name="P81">1、廠商業別：生技公司</text:p>
            <text:p text:style-name="P82"><text:span text:style-name="T83">2</text:span><text:span text:style-name="T84">、應具備之專門技術：</text:span><text:span text:style-name="T85">基因工程</text:span><text:span text:style-name="T86">、</text:span><text:span text:style-name="T87">微生物操作</text:span></text:p>
            <text:p text:style-name="P88">3、應有之機具設備：醱酵槽</text:p>
            <text:p text:style-name="P89">4、應有之研究或技術人員人數：1-2人</text:p>
            <text:p text:style-name="P90"><text:span text:style-name="T91">5</text:span><text:span text:style-name="T92">、其他：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六、預期利用範圍及產品：</text:p>
            <text:p text:style-name="P96"><text:span text:style-name="T97">此</text:span><text:span text:style-name="T98">固碳酵母菌轉殖</text:span><text:span text:style-name="T99">株</text:span><text:span text:style-name="T100">可以廣泛的應用於固定二氧化碳及醱酵產業，過程中藉由固定二氧化碳來提升細胞和醱酵產物</text:span><text:span text:style-name="T101">(</text:span><text:span text:style-name="T102">例如</text:span><text:span text:style-name="T103">：</text:span><text:span text:style-name="T104">乙醇</text:span><text:span text:style-name="T105">、</text:span><text:span text:style-name="T106">丁醇</text:span><text:span text:style-name="T107">和</text:span><text:span text:style-name="T108">琥珀酸</text:span><text:span text:style-name="T109">等</text:span><text:span text:style-name="T110">C4</text:span><text:span text:style-name="T111">平台化學原料</text:span><text:span text:style-name="T112">)</text:span><text:span text:style-name="T113">的產量，進而減少醱酵過程中碳源的添加比例以降低生產成本。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七、公開方式：</text:p>
            <text:p text:style-name="P117">（一）技術資料於網際網路上公開。</text:p>
            <text:p text:style-name="P118"><text:span text:style-name="T119">網址：國立中興大學首頁</text:span><text:a xlink:href="http://www.nchu.edu.tw/index1.php" office:target-frame-name="_top" xlink:show="replace"><text:span text:style-name="T120">http://www.nchu.edu.tw/index1.php</text:span></text:a></text:p>
            <text:p text:style-name="P121"><text:span text:style-name="T122">國立中興大學產學研鏈結中心</text:span><text:span text:style-name="T123"><text:s/></text:span><text:a xlink:href="http://140.120.49.189/about1.php" office:target-frame-name="_top" xlink:show="replace"><text:span text:style-name="T124">http://140.120.49.189/about1.php</text:span></text:a></text:p>
            <text:p text:style-name="P125"><text:span text:style-name="T126">（二）逕向國立中興大學產學研鏈結中心蔡小姐及黃小姐索取相關資料。</text:span></text:p>
          </table:table-cell>
          <table:covered-table-cell/>
        </table:table-row>
        <text:soft-page-break/>
        <table:table-row table:style-name="TableRow127">
          <table:table-cell table:style-name="TableCell128" table:number-columns-spanned="2">
            <text:p text:style-name="P129">八、申請方式：<text:line-break/>（一）由網際網路下載申請表格，填妥後逕送至國立中興大學產學研鏈結中心。</text:p>
            <text:p text:style-name="P130">（二）亦得逕至中興大學索取技術資料及申請表格，</text:p>
            <text:p text:style-name="P131">地點：台中市興大路145號（國農中心大樓2F 234室）</text:p>
            <text:p text:style-name="P132">承辦人員：蔡小姐/黃小姐<text:s text:c="5"/>聯絡電話：(04)22851811#21.20<text:s text:c="10"/>傳真：(04)22851672</text:p>
            <text:p text:style-name="P133"><text:span text:style-name="T134">e-mail</text:span><text:span text:style-name="T135">：</text:span><text:a xlink:href="mailto:yunni0625@nchu.edu.tw" office:target-frame-name="_top" xlink:show="replace"><text:span text:style-name="T136">yunni0625@nchu.edu.tw</text:span></text:a><text:span text:style-name="T137">、</text:span><text:span text:style-name="T138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3-27T01:11:00Z</meta:creation-date>
    <dc:date>2018-03-27T02:32:00Z</dc:date>
    <meta:template xlink:href="Normal" xlink:type="simple"/>
    <meta:editing-cycles>4</meta:editing-cycles>
    <meta:editing-duration>PT4800S</meta:editing-duration>
    <meta:document-statistic meta:page-count="2" meta:paragraph-count="2" meta:word-count="216" meta:character-count="1446" meta:row-count="10" meta:non-whitespace-character-count="1232"/>
  </office:meta>
</office:document-meta>
</file>