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4" style:family="table-row">
      <style:table-row-properties style:min-row-height="0.280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1.6729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25%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list-style-name="LFO1" style:family="paragraph">
      <style:paragraph-properties fo:text-align="justify" fo:line-height="125%"/>
      <style:text-properties style:font-name-asian="標楷體" style:letter-kerning="false"/>
    </style:style>
    <style:style style:name="P25" style:parent-style-name="清單段落" style:family="paragraph">
      <style:paragraph-properties fo:text-align="justify" fo:line-height="125%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fo:font-style="italic" style:font-style-asian="italic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 fo:font-style="italic" style:font-style-asian="italic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56" style:parent-style-name="預設段落字型" style:family="text">
      <style:text-properties style:font-name="Lucida Sans" style:font-name-asian="標楷體" style:font-name-complex="Lucida Sans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58" style:parent-style-name="預設段落字型" style:family="text">
      <style:text-properties style:font-name="Lucida Sans" style:font-name-asian="標楷體" style:font-name-complex="Lucida Sans"/>
    </style:style>
    <style:style style:name="T59" style:parent-style-name="預設段落字型" style:family="text">
      <style:text-properties style:font-name="Lucida Sans" style:font-name-asian="標楷體" style:font-name-complex="Lucida Sans"/>
    </style:style>
    <style:style style:name="T60" style:parent-style-name="預設段落字型" style:family="text">
      <style:text-properties style:font-name="Lucida Sans" style:font-name-asian="標楷體" style:font-name-complex="Lucida Sans"/>
    </style:style>
    <style:style style:name="T61" style:parent-style-name="預設段落字型" style:family="text">
      <style:text-properties style:font-name="Lucida Sans" style:font-name-asian="標楷體" style:font-name-complex="Lucida Sans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63" style:parent-style-name="預設段落字型" style:family="text">
      <style:text-properties style:font-name="Lucida Sans" style:font-name-asian="標楷體" style:font-name-complex="Lucida Sans"/>
    </style:style>
    <style:style style:name="T64" style:parent-style-name="預設段落字型" style:family="text">
      <style:text-properties style:font-name="Lucida Sans" style:font-name-asian="標楷體" style:font-name-complex="Lucida Sans"/>
    </style:style>
    <style:style style:name="T65" style:parent-style-name="預設段落字型" style:family="text">
      <style:text-properties style:font-name="Lucida Sans" style:font-name-asian="標楷體" style:font-name-complex="Lucida Sans"/>
    </style:style>
    <style:style style:name="T66" style:parent-style-name="預設段落字型" style:family="text">
      <style:text-properties style:font-name="Lucida Sans" style:font-name-asian="標楷體" style:font-name-complex="Lucida Sans"/>
    </style:style>
    <style:style style:name="T67" style:parent-style-name="預設段落字型" style:family="text">
      <style:text-properties style:font-name="Lucida Sans" style:font-name-asian="標楷體" style:font-name-complex="Lucida Sans" fo:font-style="italic" style:font-style-asian="italic"/>
    </style:style>
    <style:style style:name="T68" style:parent-style-name="預設段落字型" style:family="text">
      <style:text-properties style:font-name="Lucida Sans" style:font-name-asian="標楷體" style:font-name-complex="Lucida Sans"/>
    </style:style>
    <style:style style:name="T69" style:parent-style-name="預設段落字型" style:family="text">
      <style:text-properties style:font-name="Lucida Sans" style:font-name-asian="標楷體" style:font-name-complex="Lucida Sans"/>
    </style:style>
    <style:style style:name="T70" style:parent-style-name="預設段落字型" style:family="text">
      <style:text-properties style:font-name="Lucida Sans" style:font-name-asian="標楷體" style:font-name-complex="Lucida Sans"/>
    </style:style>
    <style:style style:name="TableRow71" style:family="table-row">
      <style:table-row-properties style:min-row-height="0.4826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Lucida Sans" style:font-name-asian="標楷體" style:font-name-complex="Lucida Sans"/>
    </style:style>
    <style:style style:name="P79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Lucida Sans" style:font-name-asian="標楷體" style:font-name-complex="Lucida Sans"/>
    </style:style>
    <style:style style:name="TableRow83" style:family="table-row">
      <style:table-row-properties style:min-row-height="1.305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fo:text-align="justify"/>
      <style:text-properties style:font-name-asian="標楷體" style:letter-kerning="false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text-align="justify"/>
      <style:text-properties style:font-name-asian="標楷體" style:letter-kerning="false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ableRow104" style:family="table-row">
      <style:table-row-properties style:min-row-height="0.450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5%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="Lucida Sans" style:font-name-asian="標楷體" style:font-name-complex="Lucida Sans"/>
    </style:style>
    <style:style style:name="P109" style:parent-style-name="內文" style:family="paragraph">
      <style:paragraph-properties fo:text-align="justify" fo:line-height="125%"/>
    </style:style>
    <style:style style:name="T110" style:parent-style-name="預設段落字型" style:family="text">
      <style:text-properties style:font-name="Lucida Sans" style:font-name-asian="標楷體" style:font-name-complex="Lucida Sans"/>
    </style:style>
    <style:style style:name="T111" style:parent-style-name="預設段落字型" style:family="text">
      <style:text-properties style:font-name="Lucida Sans" style:font-name-asian="標楷體" style:font-name-complex="Lucida Sans"/>
    </style:style>
    <style:style style:name="TableRow112" style:family="table-row">
      <style:table-row-properties style:min-row-height="1.115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 fo:text-indent="0.5in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超連結" style:family="text">
      <style:text-properties style:font-name-asian="標楷體" style:letter-kerning="false"/>
    </style:style>
    <style:style style:name="P119" style:parent-style-name="內文" style:family="paragraph">
      <style:paragraph-properties fo:text-align="justify" fo:line-height="0.2222in" fo:text-indent="0.5in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超連結" style:family="text">
      <style:text-properties style:font-name-asian="標楷體" style:letter-kerning="false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-asian="標楷體" style:letter-kerning="false"/>
    </style:style>
    <style:style style:name="TableRow125" style:family="table-row">
      <style:table-row-properties style:min-row-height="1.242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超連結" style:family="text">
      <style:text-properties style:font-name-asian="標楷體" style:letter-kerning="false" style:text-underline-type="none"/>
    </style:style>
    <style:style style:name="T135" style:parent-style-name="超連結" style:family="text">
      <style:text-properties style:font-name-asian="標楷體" style:letter-kerning="false" style:text-underline-type="none"/>
    </style:style>
    <style:style style:name="T136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02/</text:span><text:span text:style-name="T13">21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06</text:span>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 table:number-columns-spanned="2">
            <text:p text:style-name="P22"><text:span text:style-name="T23">內容：國立中興大學技術移轉遴選廠商公告</text:span></text:p>
            <text:list text:style-name="LFO1" text:continue-numbering="true">
              <text:list-item>
                <text:p text:style-name="P24">技術名稱(Know-How)：</text:p>
              </text:list-item>
            </text:list>
            <text:p text:style-name="P25"><text:span text:style-name="T26">蕈狀芽孢桿菌</text:span><text:span text:style-name="T27">(<text:s/></text:span><text:span text:style-name="T28">Bacillus mycoides</text:span><text:span text:style-name="T29"><text:s/>)NP02</text:span><text:span text:style-name="T30">製劑誘導蔬菜種苗抗病的技術</text:span></text:p>
            <text:p text:style-name="P31"><text:span text:style-name="T32">二、技術來源：科技部</text:span></text:p>
            <text:p text:style-name="P33">三、技術內容：</text:p>
            <text:p text:style-name="P34"><text:span text:style-name="T35"><text:s text:c="7"/></text:span><text:span text:style-name="T36">蕈狀芽孢桿菌</text:span><text:span text:style-name="T37">(</text:span><text:span text:style-name="T38">Bacillus mycoides</text:span><text:span text:style-name="T39">) NP02</text:span><text:span text:style-name="T40">利用</text:span><text:span text:style-name="T41">5% (w/v)</text:span><text:span text:style-name="T42">豆漿培養四天後，以種子浸泡或幼苗澆灌方式處理胡瓜與甜瓜種子或幼苗後，發現兩種方式均可顯著促進胡瓜與甜瓜幼苗根系發育外，尚可有效防治胡瓜猝倒病及甜瓜鐮孢菌病害。種子浸泡處理</text:span><text:span text:style-name="T43">NP02</text:span><text:span text:style-name="T44">菌株可顯著提高胡瓜苗鮮重及株高分別約</text:span><text:span text:style-name="T45">1.73</text:span><text:span text:style-name="T46">倍與</text:span><text:span text:style-name="T47">1.58</text:span><text:span text:style-name="T48">倍；且可增加甜瓜苗鮮重</text:span><text:span text:style-name="T49">1.62</text:span><text:span text:style-name="T50">倍與株高</text:span><text:span text:style-name="T51">2.11</text:span><text:span text:style-name="T52">倍。至於病害防治方面，</text:span><text:span text:style-name="T53">NP02</text:span><text:span text:style-name="T54">可有效降低鐮孢菌感染甜瓜幼苗達</text:span><text:span text:style-name="T55">35%</text:span><text:span text:style-name="T56">以上；並可減少番茄萎凋病罹病度約</text:span><text:span text:style-name="T57">46%</text:span><text:span text:style-name="T58">及抑制胡瓜幼苗發生猝倒病約</text:span><text:span text:style-name="T59">35%</text:span><text:span text:style-name="T60">；此外，</text:span><text:span text:style-name="T61">NP02</text:span><text:span text:style-name="T62">菌株亦可促進白菜、甘藍、萵苣及甜椒等幼苗的發育。在特殊培養基質中培養</text:span><text:span text:style-name="T63">NP02</text:span><text:span text:style-name="T64">菌株</text:span><text:span text:style-name="T65">120</text:span><text:span text:style-name="T66">小時後，可大量產生脂質胜肽，該脂質胜肽物具有顯著抑制猝倒病菌（</text:span><text:span text:style-name="T67">Pythium aphanidermatum</text:span><text:span text:style-name="T68">）產孢與破壞游走孢子的功效。歸言之，利用</text:span><text:span text:style-name="T69">NP02</text:span><text:span text:style-name="T70">菌株研製而成的微生物製劑可誘導蔬菜抗病外，尚可培育健康蔬菜種苗。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四、</text:span><text:span text:style-name="T75">計畫執行機關</text:span><text:span text:style-name="T76">∕</text:span><text:span text:style-name="T77">系所：</text:span><text:span text:style-name="T78">植物病理學系</text:span></text:p>
            <text:p text:style-name="P79"><text:span text:style-name="T80"><text:s text:c="8"/></text:span><text:span text:style-name="T81">技術發明人：</text:span><text:span text:style-name="T82">黃振文教授、彭玉湘教授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五、廠商資格：</text:p>
            <text:p text:style-name="P86"><text:span text:style-name="T87">(</text:span><text:span text:style-name="T88">一</text:span><text:span text:style-name="T89">)</text:span><text:span text:style-name="T90">廠商業別：農業生技、材料科技</text:span></text:p>
            <text:p text:style-name="P91">(二)應具備之專門技術：微生物培養、微生物發酵技術、作物病害管理經驗</text:p>
            <text:p text:style-name="P92"><text:span text:style-name="T93">(</text:span><text:span text:style-name="T94">三</text:span><text:span text:style-name="T95">)</text:span><text:span text:style-name="T96">應有之機具設備：微生物培養之相關設備</text:span></text:p>
            <text:p text:style-name="P97">(四)應有之研究或技術人員人數：5人</text:p>
            <text:p text:style-name="P98"><text:span text:style-name="T99">(</text:span><text:span text:style-name="T100">五</text:span><text:span text:style-name="T101">)</text:span><text:span text:style-name="T102">其他</text:span><text:span text:style-name="T103">:<text:s/>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六、預期利用範圍及產品：</text:span><text:span text:style-name="T108">植物保護製劑、生物肥料、生物農藥種苗產業及農作物</text:span></text:p>
            <text:p text:style-name="P109"><text:span text:style-name="T110"><text:s text:c="7"/></text:span><text:span text:style-name="T111">生產產業等產品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七、公開方式：</text:p>
            <text:p text:style-name="P115">（一）技術資料於網際網路上公開。</text:p>
            <text:p text:style-name="P116"><text:span text:style-name="T117">網址：國立中興大學首頁</text:span><text:a xlink:href="http://www.nchu.edu.tw/index1.php" office:target-frame-name="_top" xlink:show="replace"><text:span text:style-name="T118">http://www.nchu.edu.tw/index1.php</text:span></text:a></text:p>
            <text:p text:style-name="P119"><text:span text:style-name="T120">國立中興大學產學研鏈結中心</text:span><text:span text:style-name="T121"><text:s/></text:span><text:a xlink:href="http://140.120.49.189/about1.php" office:target-frame-name="_top" xlink:show="replace"><text:span text:style-name="T122">http://140.120.49.189/about1.php</text:span></text:a></text:p>
            <text:p text:style-name="P123"><text:span text:style-name="T124">（二）逕向國立中興大學產學研鏈結中心蔡小姐及黃小姐索取相關資料。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八、申請方式：<text:line-break/>（一）由網際網路下載申請表格，填妥後逕送至國立中興大學產學研鏈結中心。</text:p>
            <text:p text:style-name="P128">（二）亦得逕至中興大學索取技術資料及申請表格，</text:p>
            <text:p text:style-name="P129">地點：台中市興大路145號（國農中心大樓2F<text:s/>234室），</text:p>
            <text:p text:style-name="P130">承辦人員：蔡小姐/黃小姐<text:s text:c="5"/>聯絡電話：(04)22851811#21.20 <text:s text:c="8"/>傳真：(04)22851672</text:p>
            <text:p text:style-name="P131"><text:span text:style-name="T132">e-mail</text:span><text:span text:style-name="T133">：</text:span><text:a xlink:href="mailto:yunni0625@nchu.edu.tw" office:target-frame-name="_top" xlink:show="replace"><text:span text:style-name="T134">yunni0625@nchu.edu.tw</text:span></text:a><text:span text:style-name="T135">、</text:span><text:span text:style-name="T136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2-14T08:17:00Z</meta:creation-date>
    <dc:date>2018-02-21T01:43:00Z</dc:date>
    <meta:template xlink:href="Normal" xlink:type="simple"/>
    <meta:editing-cycles>4</meta:editing-cycles>
    <meta:editing-duration>PT1680S</meta:editing-duration>
    <meta:document-statistic meta:page-count="1" meta:paragraph-count="2" meta:word-count="196" meta:character-count="1315" meta:row-count="9" meta:non-whitespace-character-count="1121"/>
  </office:meta>
</office:document-meta>
</file>