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34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4" style:family="table-row">
      <style:table-row-properties style:min-row-height="0.379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0" style:family="table-row">
      <style:table-row-properties style:min-row-height="1.6729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25%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fo:font-style="italic" style:font-style-asian="italic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 fo:font-style="italic" style:font-style-asian="italic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P42" style:parent-style-name="內文" style:family="paragraph">
      <style:paragraph-properties fo:text-align="justify" style:vertical-align="auto" style:line-height-at-least="0.1666in"/>
      <style:text-properties style:font-name="Lucida Sans" style:font-name-asian="標楷體" style:font-name-complex="Lucida Sans" fo:hyphenate="true"/>
    </style:style>
    <style:style style:name="P43" style:parent-style-name="內文" style:family="paragraph">
      <style:paragraph-properties fo:text-align="justify" style:vertical-align="auto" style:line-height-at-least="0.1666in"/>
      <style:text-properties style:font-name="Lucida Sans" style:font-name-asian="標楷體" style:font-name-complex="Lucida Sans" fo:hyphenate="true"/>
    </style:style>
    <style:style style:name="P44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53" style:parent-style-name="預設段落字型" style:family="text">
      <style:text-properties style:font-name="Lucida Sans" style:font-name-asian="標楷體" style:font-name-complex="Lucida Sans"/>
    </style:style>
    <style:style style:name="T54" style:parent-style-name="預設段落字型" style:family="text">
      <style:text-properties style:font-name="Lucida Sans" style:font-name-asian="標楷體" style:font-name-complex="Lucida Sans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56" style:parent-style-name="預設段落字型" style:family="text">
      <style:text-properties style:font-name="Lucida Sans" style:font-name-asian="標楷體" style:font-name-complex="Lucida Sans"/>
    </style:style>
    <style:style style:name="T57" style:parent-style-name="預設段落字型" style:family="text">
      <style:text-properties style:font-name="Lucida Sans" style:font-name-asian="標楷體" style:font-name-complex="Lucida Sans"/>
    </style:style>
    <style:style style:name="TableRow58" style:family="table-row">
      <style:table-row-properties style:min-row-height="0.576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Lucida Sans" style:font-name-asian="標楷體" style:font-name-complex="Lucida Sans"/>
    </style:style>
    <style:style style:name="P66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Lucida Sans" style:font-name-asian="標楷體" style:font-name-complex="Lucida Sans"/>
    </style:style>
    <style:style style:name="TableRow70" style:family="table-row">
      <style:table-row-properties style:min-row-height="1.305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P78" style:parent-style-name="內文" style:family="paragraph">
      <style:paragraph-properties fo:text-align="justify"/>
      <style:text-properties style:font-name-asian="標楷體" style:letter-kerning="false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P84" style:parent-style-name="內文" style:family="paragraph">
      <style:paragraph-properties fo:text-align="justify"/>
      <style:text-properties style:font-name-asian="標楷體" style:letter-kerning="false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Row91" style:family="table-row">
      <style:table-row-properties style:min-row-height="0.4763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25%"/>
      <style:text-properties style:font-name-asian="標楷體" style:letter-kerning="false"/>
    </style:style>
    <style:style style:name="P94" style:parent-style-name="內文" style:family="paragraph">
      <style:paragraph-properties fo:text-align="justify" fo:line-height="125%"/>
    </style:style>
    <style:style style:name="T95" style:parent-style-name="預設段落字型" style:family="text">
      <style:text-properties style:font-name="Lucida Sans" style:font-name-asian="標楷體" style:font-name-complex="Lucida Sans"/>
    </style:style>
    <style:style style:name="T96" style:parent-style-name="預設段落字型" style:family="text">
      <style:text-properties style:font-name="Lucida Sans" style:font-name-asian="標楷體" style:font-name-complex="Lucida Sans"/>
    </style:style>
    <style:style style:name="T97" style:parent-style-name="預設段落字型" style:family="text">
      <style:text-properties style:font-name="Lucida Sans" style:font-name-asian="標楷體" style:font-name-complex="Lucida Sans"/>
    </style:style>
    <style:style style:name="TableRow98" style:family="table-row">
      <style:table-row-properties style:min-row-height="1.115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0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02" style:parent-style-name="內文" style:family="paragraph">
      <style:paragraph-properties fo:text-align="justify" fo:line-height="0.2222in" fo:text-indent="0.5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超連結" style:family="text"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text-indent="0.5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超連結" style:family="text"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-asian="標楷體" style:letter-kerning="false"/>
    </style:style>
    <style:style style:name="TableRow111" style:family="table-row">
      <style:table-row-properties style:min-row-height="1.368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1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超連結" style:family="text">
      <style:text-properties style:font-name-asian="標楷體" style:letter-kerning="false" style:text-underline-type="none"/>
    </style:style>
    <style:style style:name="T121" style:parent-style-name="超連結" style:family="text">
      <style:text-properties style:font-name-asian="標楷體" style:letter-kerning="false" style:text-underline-type="none"/>
    </style:style>
    <style:style style:name="T122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7/02/</text:span><text:span text:style-name="T13">21</text:span></text:p>
          </table:table-cell>
        </table:table-row>
        <table:table-row table:style-name="TableRow14">
          <table:table-cell table:style-name="TableCell15">
            <text:p text:style-name="P16"><text:span text:style-name="T17">公告編號：</text:span><text:span text:style-name="T18">107-005</text:span>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 table:number-columns-spanned="2">
            <text:p text:style-name="P22"><text:span text:style-name="T23">內容：國立中興大學技術移轉遴選廠商公告</text:span></text:p>
            <text:p text:style-name="P24"><text:span text:style-name="T25">一、技術名稱</text:span><text:span text:style-name="T26">(Know-How)</text:span><text:span text:style-name="T27">：短小芽孢桿菌</text:span><text:span text:style-name="T28">(</text:span><text:span text:style-name="T29">Bacillus pumilus</text:span><text:span text:style-name="T30"><text:s/>)PMB102</text:span><text:span text:style-name="T31">製劑配方組成與其防治作物病害的功效</text:span></text:p>
            <text:p text:style-name="P32"><text:span text:style-name="T33">二、技術來源：科技部</text:span></text:p>
            <text:p text:style-name="P34">三、技術內容：</text:p>
            <text:p text:style-name="P35"><text:span text:style-name="T36"><text:s text:c="7"/></text:span><text:span text:style-name="T37">短小芽孢桿菌</text:span><text:span text:style-name="T38">(</text:span><text:span text:style-name="T39">Bacillus pumilus</text:span><text:span text:style-name="T40"><text:s/>)PMB102</text:span><text:span text:style-name="T41">可抑制百合灰黴病菌、芒果炭疽病菌、十字花科蔬菜炭疽病菌、十字花科蔬菜黑斑病菌及萵苣褐斑病菌的孢子發芽。</text:span></text:p>
            <text:p text:style-name="P42">探究PMB102的營養需求時，發現氮素源：丙氨酸、精氨酸、鳥氨酸或脯氨酸等，</text:p>
            <text:p text:style-name="P43">配合碳素源：阿拉伯醣、葡萄糖、甘露醇或麥芽醣等所組成之培養液，皆具有促進PMB102抑制病原菌孢子發芽的效果。利用黃豆粉、牛肉煎汁及糖蜜組成R3配方所</text:p>
            <text:p text:style-name="P44"><text:span text:style-name="T45">研製的</text:span><text:span text:style-name="T46">PMB102</text:span><text:span text:style-name="T47">植物保護製劑，可有效防治百合灰黴病、芒果炭疽病及白菜炭疽病，並可促進白菜的生育。利用聚合脢連鎖反應技術偵測</text:span><text:span text:style-name="T48">PMB102</text:span><text:span text:style-name="T49">，發現它擁有抑菌的</text:span><text:span text:style-name="T50">Surfactin</text:span><text:span text:style-name="T51">基因（</text:span><text:span text:style-name="T52">sft gene</text:span><text:span text:style-name="T53">），並證實</text:span><text:span text:style-name="T54">Surfactin</text:span><text:span text:style-name="T55">是</text:span><text:span text:style-name="T56">PMB102</text:span><text:span text:style-name="T57">植保製劑的抑菌主要指標成分。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四、</text:span><text:span text:style-name="T62">計畫執行機關</text:span><text:span text:style-name="T63">∕</text:span><text:span text:style-name="T64">系所：</text:span><text:span text:style-name="T65">植物病理學系</text:span></text:p>
            <text:p text:style-name="P66"><text:span text:style-name="T67"><text:s text:c="8"/></text:span><text:span text:style-name="T68">技術發明人：</text:span><text:span text:style-name="T69">黃振文教授、彭玉湘教授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五、廠商資格：</text:p>
            <text:p text:style-name="P73"><text:span text:style-name="T74">(</text:span><text:span text:style-name="T75">一</text:span><text:span text:style-name="T76">)</text:span><text:span text:style-name="T77">廠商業別：農業生技、材料科技</text:span></text:p>
            <text:p text:style-name="P78">(二)應具備之專門技術：微生物培養、微生物發酵技術、作物病害管理經驗</text:p>
            <text:p text:style-name="P79"><text:span text:style-name="T80">(</text:span><text:span text:style-name="T81">三</text:span><text:span text:style-name="T82">)</text:span><text:span text:style-name="T83">應有之機具設備：微生物培養之相關設備</text:span></text:p>
            <text:p text:style-name="P84">(四)應有之研究或技術人員人數：5人</text:p>
            <text:p text:style-name="P85"><text:span text:style-name="T86">(</text:span><text:span text:style-name="T87">五</text:span><text:span text:style-name="T88">)</text:span><text:span text:style-name="T89">其他</text:span><text:span text:style-name="T90">:<text:s/>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六、預期利用範圍及產品：</text:p>
            <text:p text:style-name="P94"><text:span text:style-name="T95"><text:s text:c="6"/></text:span><text:span text:style-name="T96">植物保護製劑、生物肥料、生物農藥、種苗產業及農作物</text:span><text:span text:style-name="T97">生產產業等產品。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七、公開方式：</text:p>
            <text:p text:style-name="P101">（一）技術資料於網際網路上公開。</text:p>
            <text:p text:style-name="P102"><text:span text:style-name="T103">網址：國立中興大學首頁</text:span><text:a xlink:href="http://www.nchu.edu.tw/index1.php" office:target-frame-name="_top" xlink:show="replace"><text:span text:style-name="T104">http://www.nchu.edu.tw/index1.php</text:span></text:a></text:p>
            <text:p text:style-name="P105"><text:span text:style-name="T106">國立中興大學產學研鏈結中心</text:span><text:span text:style-name="T107"><text:s/></text:span><text:a xlink:href="http://140.120.49.189/about1.php" office:target-frame-name="_top" xlink:show="replace"><text:span text:style-name="T108">http://140.120.49.189/about1.php</text:span></text:a></text:p>
            <text:p text:style-name="P109"><text:span text:style-name="T110">（二）逕向國立中興大學產學研鏈結中心蔡小姐及黃小姐索取相關資料。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八、申請方式：<text:line-break/>（一）由網際網路下載申請表格，填妥後逕送至國立中興大學產學研鏈結中心。</text:p>
            <text:p text:style-name="P114">（二）亦得逕至中興大學索取技術資料及申請表格，</text:p>
            <text:p text:style-name="P115">地點：台中市興大路145號（國農中心大樓2F 234室），</text:p>
            <text:p text:style-name="P116">承辦人員：蔡小姐/黃小姐<text:s text:c="5"/>聯絡電話：(04)22851811#21.20<text:s text:c="9"/>傳真：(04)22851672</text:p>
            <text:p text:style-name="P117"><text:span text:style-name="T118">e-mail</text:span><text:span text:style-name="T119">：</text:span><text:a xlink:href="mailto:yunni0625@nchu.edu.tw" office:target-frame-name="_top" xlink:show="replace"><text:span text:style-name="T120">yunni0625@nchu.edu.tw</text:span></text:a><text:span text:style-name="T121">、</text:span><text:span text:style-name="T122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2-14T08:17:00Z</meta:creation-date>
    <dc:date>2018-02-21T01:44:00Z</dc:date>
    <meta:template xlink:href="Normal" xlink:type="simple"/>
    <meta:editing-cycles>4</meta:editing-cycles>
    <meta:editing-duration>PT60S</meta:editing-duration>
    <meta:document-statistic meta:page-count="1" meta:paragraph-count="2" meta:word-count="185" meta:character-count="1243" meta:row-count="8" meta:non-whitespace-character-count="1060"/>
  </office:meta>
</office:document-meta>
</file>