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3618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auto" style:line-height-at-least="0.1666in"/>
      <style:text-properties style:font-name="Lucida Sans" style:font-name-asian="標楷體" style:font-name-complex="Lucida Sans" fo:hyphenate="true"/>
    </style:style>
    <style:style style:name="P31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ableRow37" style:family="table-row">
      <style:table-row-properties style:min-row-height="0.5763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text-indent="0.0236in">
        <style:tab-stops>
          <style:tab-stop style:type="left" style:position="0.6791in"/>
        </style:tab-stops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P45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ableRow49" style:family="table-row">
      <style:table-row-properties style:min-row-height="1.2055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Row77" style:family="table-row">
      <style:table-row-properties style:min-row-height="1.370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5%"/>
      <style:text-properties style:font-name-asian="標楷體" style:letter-kerning="false"/>
    </style:style>
    <style:style style:name="P80" style:parent-style-name="內文" style:family="paragraph">
      <style:paragraph-properties fo:text-align="justify" fo:line-height="125%"/>
      <style:text-properties style:font-name-asian="標楷體"/>
    </style:style>
    <style:style style:name="P81" style:parent-style-name="內文" style:family="paragraph">
      <style:paragraph-properties fo:text-align="justify" fo:line-height="125%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1.272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 style:letter-kerning="false"/>
    </style:style>
    <style:style style:name="P86" style:parent-style-name="內文" style:family="paragraph">
      <style:paragraph-properties fo:text-align="justify" fo:line-height="0.2222in" fo:text-indent="0.5in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超連結" style:family="text">
      <style:text-properties style:font-name-asian="標楷體" style:letter-kerning="false"/>
    </style:style>
    <style:style style:name="P89" style:parent-style-name="內文" style:family="paragraph">
      <style:paragraph-properties fo:text-align="justify" fo:line-height="0.2222in" fo:text-indent="0.5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超連結" style:family="text">
      <style:text-properties style:font-name-asian="標楷體" style:letter-kerning="false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-asian="標楷體" style:letter-kerning="false"/>
    </style:style>
    <style:style style:name="TableRow95" style:family="table-row">
      <style:table-row-properties style:min-row-height="1.308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超連結" style:family="text">
      <style:text-properties style:font-name-asian="標楷體" style:letter-kerning="false" style:text-underline-type="none"/>
    </style:style>
    <style:style style:name="T105" style:parent-style-name="超連結" style:family="text">
      <style:text-properties style:font-name-asian="標楷體" style:letter-kerning="false" style:text-underline-type="none"/>
    </style:style>
    <style:style style:name="T106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7/01/18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03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p text:style-name="P23"><text:span text:style-name="T24">一、技術名稱</text:span><text:span text:style-name="T25">(Know-How)</text:span><text:span text:style-name="T26">：真空乾燥機之結構應力分析及改良</text:span></text:p>
            <text:p text:style-name="P27"><text:span text:style-name="T28">二、技術來源：本校研發成果</text:span></text:p>
            <text:p text:style-name="P29">三、技術內容：</text:p>
            <text:p text:style-name="P30"><text:s text:c="7"/>原真空乾燥機設計之內部腔體在真空度500mmHg時，受外部壓差導致腔體變形，長期使用易產生局部變形破壞；為解決此問題，本研究採用Ansys模擬進行分析，分析結果腔體最大形變量為7.73 mm，此區域安全係數僅只有0.78，明顯強度不足，經多次利用solidworks繪製真空乾燥機之內部腔體結構圖，再進行Ansys模擬分析計算，在腔口四周圍補強50*50*5 (mm)四方型鋼，分析結果可得到腔體最大</text:p>
            <text:p text:style-name="P31"><text:span text:style-name="T32">變形量為</text:span><text:span text:style-name="T33">1.83mm</text:span><text:span text:style-name="T34">，最小安全係數為</text:span><text:span text:style-name="T35">1.63</text:span><text:span text:style-name="T36">。明顯提高整體剛性，改善腔體的變形量。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四、</text:span><text:span text:style-name="T41">計畫執行機關</text:span><text:span text:style-name="T42">∕</text:span><text:span text:style-name="T43">系所：</text:span><text:span text:style-name="T44">農業自動化中心</text:span></text:p>
            <text:p text:style-name="P45"><text:span text:style-name="T46"><text:s text:c="9"/></text:span><text:span text:style-name="T47">技術發明人：</text:span><text:span text:style-name="T48">雷鵬魁教授、謝廣文教授、王豐政副教授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五、廠商資格：</text:p>
            <text:p text:style-name="P52"><text:span text:style-name="T53">(</text:span><text:span text:style-name="T54">一</text:span><text:span text:style-name="T55">)</text:span><text:span text:style-name="T56">廠商業別：機械</text:span><text:span text:style-name="T57">、資訊、農業技術</text:span></text:p>
            <text:p text:style-name="P58"><text:span text:style-name="T59">(</text:span><text:span text:style-name="T60">二</text:span><text:span text:style-name="T61">)</text:span><text:span text:style-name="T62">應具備之專門技術：機械、資訊、農業</text:span><text:span text:style-name="T63">..</text:span><text:span text:style-name="T64">等相關技術</text:span></text:p>
            <text:p text:style-name="P65"><text:span text:style-name="T66">(</text:span><text:span text:style-name="T67">三</text:span><text:span text:style-name="T68">)</text:span><text:span text:style-name="T69">應有之機具設備：無</text:span></text:p>
            <text:p text:style-name="P70"><text:span text:style-name="T71">(</text:span><text:span text:style-name="T72">四</text:span><text:span text:style-name="T73">)</text:span><text:span text:style-name="T74">應有之研究或技術人員人數：</text:span><text:span text:style-name="T75">2</text:span><text:span text:style-name="T76">人以上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六、預期利用範圍及產品：</text:p>
            <text:p text:style-name="P80">本研究設計利用Ansys模擬進行分析，在腔口四周圍局部補強鋼材，可在不改變原結構下，增加腔體整體之剛性，減少補強之材料。</text:p>
            <text:p text:style-name="P81"><text:span text:style-name="T82">利用此方式分析瞭解腔體內各部分受力分布，藉此改善腔體強度，其可應用在不同規格大小之真空乾燥機，達到節省材料之目的。。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七、公開方式：<text:line-break/>（一）技術資料於網際網路上公開。</text:p>
            <text:p text:style-name="P86"><text:span text:style-name="T87">網址：國立中興大學首頁</text:span><text:a xlink:href="http://www.nchu.edu.tw/index1.php" office:target-frame-name="_top" xlink:show="replace"><text:span text:style-name="T88">http://www.nchu.edu.tw/index1.php</text:span></text:a></text:p>
            <text:p text:style-name="P89"><text:span text:style-name="T90">國立中興大學產學研鏈結中心</text:span><text:span text:style-name="T91"><text:s/></text:span><text:a xlink:href="http://140.120.49.189/about1.php" office:target-frame-name="_top" xlink:show="replace"><text:span text:style-name="T92">http://140.120.49.189/about1.php</text:span></text:a></text:p>
            <text:p text:style-name="P93"><text:span text:style-name="T94">（二）逕向國立中興大學產學研鏈結中心蔡小姐及黃小姐索取相關資料。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八、申請方式：<text:line-break/>（一）由網際網路下載申請表格，填妥後逕送至國立中興大學產學研鏈結中心。</text:p>
            <text:p text:style-name="P98">（二）亦得逕至中興大學索取技術資料及申請表格，</text:p>
            <text:p text:style-name="P99">地點：台中市興大路145號（國農中心大樓2F 234室），</text:p>
            <text:p text:style-name="P100">承辦人員：蔡小姐/黃小姐<text:s text:c="6"/>聯絡電話：(04)22851811#21.20傳真：(04)22851672</text:p>
            <text:p text:style-name="P101"><text:span text:style-name="T102">e-mail</text:span><text:span text:style-name="T103">：</text:span><text:a xlink:href="mailto:yunni0625@nchu.edu.tw" office:target-frame-name="_top" xlink:show="replace"><text:span text:style-name="T104">yunni0625@nchu.edu.tw</text:span></text:a><text:span text:style-name="T105">、</text:span><text:span text:style-name="T106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1-18T03:57:00Z</meta:creation-date>
    <dc:date>2018-01-18T07:18:00Z</dc:date>
    <meta:template xlink:href="Normal" xlink:type="simple"/>
    <meta:editing-cycles>8</meta:editing-cycles>
    <meta:editing-duration>PT1380S</meta:editing-duration>
    <meta:document-statistic meta:page-count="1" meta:paragraph-count="2" meta:word-count="177" meta:character-count="1185" meta:row-count="8" meta:non-whitespace-character-count="1010"/>
  </office:meta>
</office:document-meta>
</file>