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office:font-face-decls>
  <office:automatic-styles>
    <style:style style:name="P1" style:parent-style-name="內文" style:master-page-name="MP0" style:family="paragraph">
      <style:paragraph-properties fo:break-before="page" fo:text-align="center" fo:margin-bottom="0.0833in" fo:line-height="0.3472in" fo:margin-left="0.1256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4.0722in" style:use-optimal-column-width="false"/>
    </style:style>
    <style:style style:name="TableColumn4" style:family="table-column">
      <style:table-column-properties style:column-width="2.327in" style:use-optimal-column-width="false"/>
    </style:style>
    <style:style style:name="Table2" style:family="table">
      <style:table-properties style:width="6.3993in" fo:margin-left="-0.1222in" table:align="left"/>
    </style:style>
    <style:style style:name="TableRow5" style:family="table-row">
      <style:table-row-properties style:min-row-height="0.3645in"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Lucida Sans" style:font-name-asian="標楷體" style:font-name-complex="Lucida Sans" style:letter-kerning="false"/>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text-properties style:font-name="Lucida Sans" style:font-name-asian="標楷體" style:font-name-complex="Lucida Sans" style:letter-kerning="false"/>
    </style:style>
    <style:style style:name="T11" style:parent-style-name="預設段落字型" style:family="text">
      <style:text-properties style:font-name="Lucida Sans" style:font-name-asian="標楷體" style:font-name-complex="Lucida Sans" style:letter-kerning="false"/>
    </style:style>
    <style:style style:name="T12" style:parent-style-name="預設段落字型" style:family="text">
      <style:text-properties style:font-name="Lucida Sans" style:font-name-asian="標楷體" style:font-name-complex="Lucida Sans" style:letter-kerning="false"/>
    </style:style>
    <style:style style:name="TableRow13" style:family="table-row">
      <style:table-row-properties style:min-row-height="0.2451in" style:use-optimal-row-height="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justify" fo:line-height="0.25in"/>
    </style:style>
    <style:style style:name="T16" style:parent-style-name="預設段落字型" style:family="text">
      <style:text-properties style:font-name="Lucida Sans" style:font-name-asian="標楷體" style:font-name-complex="Lucida Sans" style:letter-kerning="false"/>
    </style:style>
    <style:style style:name="T17"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18" style:parent-style-name="內文" style:family="paragraph">
      <style:text-properties style:font-name="Lucida Sans" style:font-name-asian="標楷體" style:font-name-complex="Lucida Sans" style:letter-kerning="false"/>
    </style:style>
    <style:style style:name="TableRow19" style:family="table-row">
      <style:table-row-properties style:min-row-height="3.5618in"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fo:line-height="0.2777in"/>
    </style:style>
    <style:style style:name="T22" style:parent-style-name="預設段落字型" style:family="text">
      <style:text-properties style:font-name-asian="標楷體" style:letter-kerning="false"/>
    </style:style>
    <style:style style:name="P23" style:parent-style-name="內文" style:family="paragraph">
      <style:paragraph-properties fo:text-align="justify" fo:margin-left="0.3333in" fo:text-indent="-0.3333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Lucida Sans" style:font-name-asian="標楷體" style:font-name-complex="Lucida Sans"/>
    </style:style>
    <style:style style:name="T26" style:parent-style-name="預設段落字型" style:family="text">
      <style:text-properties style:font-name-asian="標楷體"/>
    </style:style>
    <style:style style:name="P27" style:parent-style-name="內文" style:family="paragraph">
      <style:paragraph-properties fo:text-align="justify"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text-align="justify" fo:margin-left="0.3333in" fo:text-indent="-0.3333in">
        <style:tab-stops/>
      </style:paragraph-properties>
      <style:text-properties style:font-name="標楷體" style:font-name-asian="標楷體"/>
    </style:style>
    <style:style style:name="P31" style:parent-style-name="內文" style:family="paragraph">
      <style:paragraph-properties style:vertical-align="auto" fo:line-height="150%"/>
      <style:text-properties fo:hyphenate="true"/>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asian="標楷體" style:font-size-complex="14pt"/>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asian="標楷體" style:font-size-complex="14pt"/>
    </style:style>
    <style:style style:name="T38" style:parent-style-name="預設段落字型" style:family="text">
      <style:text-properties style:font-name-asian="標楷體" style:font-size-complex="14pt"/>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style:font-size-complex="14pt"/>
    </style:style>
    <style:style style:name="T41" style:parent-style-name="預設段落字型" style:family="text">
      <style:text-properties style:font-name-asian="標楷體" fo:font-style="italic" style:font-style-asian="italic" style:font-size-complex="14pt"/>
    </style:style>
    <style:style style:name="T42" style:parent-style-name="預設段落字型" style:family="text">
      <style:text-properties style:font-name-asian="標楷體" style:font-size-complex="14pt"/>
    </style:style>
    <style:style style:name="T43" style:parent-style-name="預設段落字型" style:family="text">
      <style:text-properties style:font-name-asian="標楷體" style:font-size-complex="14pt"/>
    </style:style>
    <style:style style:name="T44" style:parent-style-name="預設段落字型" style:family="text">
      <style:text-properties style:font-name-asian="標楷體" fo:font-style="italic" style:font-style-asian="italic" style:font-size-complex="14pt"/>
    </style:style>
    <style:style style:name="T45" style:parent-style-name="預設段落字型" style:family="text">
      <style:text-properties style:font-name-asian="標楷體" style:font-size-complex="14pt"/>
    </style:style>
    <style:style style:name="T46" style:parent-style-name="預設段落字型" style:family="text">
      <style:text-properties style:font-name-asian="標楷體" style:font-size-complex="14pt"/>
    </style:style>
    <style:style style:name="T47" style:parent-style-name="預設段落字型" style:family="text">
      <style:text-properties style:font-name-asian="標楷體" style:font-size-complex="14pt"/>
    </style:style>
    <style:style style:name="T48" style:parent-style-name="預設段落字型" style:family="text">
      <style:text-properties style:font-name-asian="標楷體" style:font-size-complex="14pt"/>
    </style:style>
    <style:style style:name="T49" style:parent-style-name="預設段落字型" style:family="text">
      <style:text-properties style:font-name-asian="標楷體" style:font-size-complex="14pt"/>
    </style:style>
    <style:style style:name="T50" style:parent-style-name="預設段落字型" style:family="text">
      <style:text-properties style:font-name-asian="標楷體" style:font-size-complex="14pt"/>
    </style:style>
    <style:style style:name="T51" style:parent-style-name="預設段落字型" style:family="text">
      <style:text-properties style:font-name-asian="標楷體" style:letter-kerning="false" style:font-size-complex="14pt"/>
    </style:style>
    <style:style style:name="T52" style:parent-style-name="預設段落字型" style:family="text">
      <style:text-properties style:font-name-asian="標楷體" style:letter-kerning="false" style:font-size-complex="14pt"/>
    </style:style>
    <style:style style:name="T53" style:parent-style-name="預設段落字型" style:family="text">
      <style:text-properties style:font-name-asian="標楷體" style:letter-kerning="false" style:font-size-complex="14pt"/>
    </style:style>
    <style:style style:name="T54" style:parent-style-name="預設段落字型" style:family="text">
      <style:text-properties style:font-name-asian="標楷體" style:letter-kerning="false" style:font-size-complex="14pt"/>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style="italic" style:font-style-asian="italic"/>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000000" style:letter-kerning="false"/>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style="italic" style:font-style-asian="italic"/>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Row86" style:family="table-row">
      <style:table-row-properties style:min-row-height="0.5875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text-align="justify" fo:line-height="0.2222in" fo:text-indent="0.318in">
        <style:tab-stops>
          <style:tab-stop style:type="left" style:position="0.6791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Lucida Sans" style:font-name-asian="標楷體" style:font-name-complex="Lucida Sans"/>
    </style:style>
    <style:style style:name="TableRow97" style:family="table-row">
      <style:table-row-properties style:min-row-height="1.0326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line-height="0.2222in"/>
      <style:text-properties style:font-name-asian="標楷體" style:letter-kerning="false"/>
    </style:style>
    <style:style style:name="P100" style:parent-style-name="內文" style:family="paragraph">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ableRow115" style:family="table-row">
      <style:table-row-properties style:min-row-height="0.2909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line-height="0.2222in"/>
    </style:style>
    <style:style style:name="T118" style:parent-style-name="預設段落字型" style:family="text">
      <style:text-properties style:font-name-asian="標楷體" style:letter-kerning="false"/>
    </style:style>
    <style:style style:name="TableRow119" style:family="table-row">
      <style:table-row-properties style:min-row-height="0.8909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line-height="0.2222in"/>
      <style:text-properties style:font-name-asian="標楷體" style:letter-kerning="false"/>
    </style:style>
    <style:style style:name="P122" style:parent-style-name="內文" style:family="paragraph">
      <style:paragraph-properties fo:line-height="0.2222in" fo:text-indent="0.5in"/>
    </style:style>
    <style:style style:name="T123" style:parent-style-name="預設段落字型" style:family="text">
      <style:text-properties style:font-name-asian="標楷體" style:letter-kerning="false"/>
    </style:style>
    <style:style style:name="T124" style:parent-style-name="超連結" style:family="text">
      <style:text-properties style:font-name-asian="標楷體" style:letter-kerning="false"/>
    </style:style>
    <style:style style:name="P125" style:parent-style-name="內文" style:family="paragraph">
      <style:paragraph-properties fo:line-height="0.2222in" fo:text-indent="0.5in"/>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超連結" style:family="text">
      <style:text-properties style:font-name-asian="標楷體" style:letter-kerning="false"/>
    </style:style>
    <style:style style:name="P129" style:parent-style-name="內文" style:family="paragraph">
      <style:paragraph-properties fo:line-height="0.2222in"/>
    </style:style>
    <style:style style:name="T130" style:parent-style-name="預設段落字型" style:family="text">
      <style:text-properties style:font-name-asian="標楷體" style:letter-kerning="false"/>
    </style:style>
    <style:style style:name="TableRow131" style:family="table-row">
      <style:table-row-properties style:min-row-height="0.934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fo:line-height="0.2222in"/>
      <style:text-properties style:font-name-asian="標楷體" style:letter-kerning="false"/>
    </style:style>
    <style:style style:name="P134"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35"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36" style:parent-style-name="內文" style:family="paragraph">
      <style:paragraph-properties fo:text-align="justify" fo:line-height="0.2222in" fo:margin-left="0.5in" fo:text-indent="-0.5in">
        <style:tab-stops/>
      </style:paragraph-properties>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超連結" style:family="text">
      <style:text-properties style:font-name-asian="標楷體" style:letter-kerning="false"/>
    </style:style>
    <style:style style:name="P144" style:parent-style-name="內文" style:family="paragraph">
      <style:paragraph-properties fo:text-align="justify" fo:line-height="0.2222in" fo:margin-left="0.5in" fo:text-indent="-0.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公告日期：</text:p>
            <text:p text:style-name="內文"><text:span text:style-name="T11">106/10/1</text:span><text:span text:style-name="T12">9</text:span></text:p>
          </table:table-cell>
        </table:table-row>
        <table:table-row table:style-name="TableRow13">
          <table:table-cell table:style-name="TableCell14">
            <text:p text:style-name="P15"><text:span text:style-name="T16">公告編號：</text:span><text:span text:style-name="T17">106-032</text:span></text:p>
          </table:table-cell>
          <table:covered-table-cell>
            <text:p text:style-name="P18"/>
          </table:covered-table-cell>
        </table:table-row>
        <table:table-row table:style-name="TableRow19">
          <table:table-cell table:style-name="TableCell20" table:number-columns-spanned="2">
            <text:p text:style-name="P21"><text:span text:style-name="T22">內容：國立中興大學技術移轉遴選廠商公告</text:span></text:p>
            <text:p text:style-name="P23"><text:span text:style-name="T24">一、技術名稱：</text:span><text:span text:style-name="T25">保護草莓及金線連苗健康的蕈狀芽孢桿菌</text:span><text:span text:style-name="T26">BM103</text:span></text:p>
            <text:p text:style-name="P27"><text:span text:style-name="T28">二、技術來源：</text:span><text:span text:style-name="T29">農委會計畫成果</text:span></text:p>
            <text:p text:style-name="P30">三、技術內容：</text:p>
            <text:p text:style-name="P31"><text:span text:style-name="T32"><text:s text:c="4"/></text:span><text:span text:style-name="T33">利用</text:span><text:span text:style-name="T34">16S rDNA<text:s/></text:span><text:span text:style-name="T35">鑑定並在</text:span><text:span text:style-name="T36">NCBI</text:span><text:span text:style-name="T37">資料庫比對本生物防治菌之序列，將</text:span><text:span text:style-name="T38"><text:s/>BM103<text:s/></text:span><text:span text:style-name="T39">鑑定為</text:span><text:span text:style-name="T40"><text:s/></text:span><text:span text:style-name="T41">Bacillus mycoides<text:s/></text:span><text:span text:style-name="T42">(99%)</text:span><text:span text:style-name="T43">。將</text:span><text:span text:style-name="T44">B. mycoides</text:span><text:span text:style-name="T45"><text:s/>BM103<text:s/></text:span><text:span text:style-name="T46">菌株醱酵液以澆灌與噴灑方式處理草莓植株，於人工接種草莓炭疽病菌後觀察其防病潛力。結果發現</text:span><text:span text:style-name="T47">BM103<text:s/></text:span><text:span text:style-name="T48">醱酵液可使草莓炭疽病菌菌絲膨大與細胞質分佈不均而無法正常生長；若噴灑於草莓植株則可有效降低草莓炭疽病之罹病率。由苗期開始定期澆灌</text:span><text:span text:style-name="T49">BM103<text:s/></text:span><text:span text:style-name="T50">醱酵液之草莓植株，其生長勢較對照組植株旺盛，且有生長旺盛之根系及較多的分蘗數。</text:span><text:span text:style-name="T51">田間定期施用</text:span><text:span text:style-name="T52">BM103</text:span><text:span text:style-name="T53">於育苗期，結果發現處理組之草莓植</text:span><text:span text:style-name="T54">株</text:span><text:span text:style-name="T55">生長勢良好，對照組植株則受炭疽病菌影響有</text:span><text:span text:style-name="T56"><text:s/>20%<text:s/></text:span><text:span text:style-name="T57">補植率。將</text:span><text:span text:style-name="T58">BM103</text:span><text:span text:style-name="T59">應用於草莓種苗上，發現其可降低草莓萎凋病</text:span><text:span text:style-name="T60">50%</text:span><text:span text:style-name="T61">以上之罹病度；應用於金線連種苗，發現其可降低莖腐病罹病度約</text:span><text:span text:style-name="T62">30-40%<text:s/></text:span><text:span text:style-name="T63">；另外對於金線連的株高與鮮重都有很大的促進作用，株高增加</text:span><text:span text:style-name="T64">35%</text:span><text:span text:style-name="T65">，鮮重更增加</text:span><text:span text:style-name="T66">65%</text:span><text:span text:style-name="T67">。分析</text:span><text:span text:style-name="T68">處理過</text:span><text:span text:style-name="T69">蕈狀芽孢桿菌</text:span><text:span text:style-name="T70"><text:s/></text:span><text:span text:style-name="T71">B. mycoides</text:span><text:span text:style-name="T72"><text:s/>BM103</text:span><text:span text:style-name="T73">草莓植株的抗病基因表現情形，結果發現屬於</text:span><text:span text:style-name="T74">誘導系統抗性</text:span><text:span text:style-name="T75"><text:s/></text:span><text:span text:style-name="T76">(Induced systemic resistance, ISR)<text:s/></text:span><text:span text:style-name="T77">防禦路徑</text:span><text:span text:style-name="T78">的脂氧合酶</text:span><text:span text:style-name="T79"><text:s/>(Lipoxygenase)<text:s/></text:span><text:span text:style-name="T80">lox</text:span><text:span text:style-name="T81"><text:s/></text:span><text:span text:style-name="T82">基因於</text:span><text:span text:style-name="T83">處理過</text:span><text:span text:style-name="T84">BM103<text:s/></text:span><text:span text:style-name="T85">後有明顯被誘導表現的現象。</text:span></text:p>
          </table:table-cell>
          <table:covered-table-cell/>
        </table:table-row>
        <table:table-row table:style-name="TableRow86">
          <table:table-cell table:style-name="TableCell87" table:number-columns-spanned="2">
            <text:p text:style-name="P88"><text:span text:style-name="T89">四、</text:span><text:span text:style-name="T90">計畫執行機關</text:span><text:span text:style-name="T91">∕</text:span><text:span text:style-name="T92">系所：中興大學植物病理學系</text:span></text:p>
            <text:p text:style-name="P93"><text:span text:style-name="T94"><text:s text:c="13"/></text:span><text:span text:style-name="T95">技術發明人：</text:span><text:span text:style-name="T96">黃振文、林秋琍、湯佳蓉、黃介辰、鍾光仁、鍾文鑫</text:span></text:p>
          </table:table-cell>
          <table:covered-table-cell/>
        </table:table-row>
        <table:table-row table:style-name="TableRow97">
          <table:table-cell table:style-name="TableCell98" table:number-columns-spanned="2">
            <text:p text:style-name="P99">五、廠商資格：</text:p>
            <text:p text:style-name="P100">(一)廠商業別：農業生技</text:p>
            <text:p text:style-name="內文"><text:span text:style-name="T101">(</text:span><text:span text:style-name="T102">二</text:span><text:span text:style-name="T103">)</text:span><text:span text:style-name="T104">應具備之專門技術：具有培育種苗之經驗者</text:span></text:p>
            <text:p text:style-name="內文"><text:span text:style-name="T105">(</text:span><text:span text:style-name="T106">三</text:span><text:span text:style-name="T107">)</text:span><text:span text:style-name="T108">應有之機具設備：種苗生育設備</text:span></text:p>
            <text:p text:style-name="內文"><text:span text:style-name="T109">(</text:span><text:span text:style-name="T110">四</text:span><text:span text:style-name="T111">)</text:span><text:span text:style-name="T112">應有之研究或技術人員人數：</text:span><text:span text:style-name="T113">2</text:span><text:span text:style-name="T114">人</text:span></text:p>
          </table:table-cell>
          <table:covered-table-cell/>
        </table:table-row>
        <table:table-row table:style-name="TableRow115">
          <table:table-cell table:style-name="TableCell116" table:number-columns-spanned="2">
            <text:p text:style-name="P117"><text:span text:style-name="T118">六、預期利用範圍及產品：培育優良強壯的健康種苗，減少農藥的使用量。</text:span><text:s/></text:p>
          </table:table-cell>
          <table:covered-table-cell/>
        </table:table-row>
        <table:table-row table:style-name="TableRow119">
          <table:table-cell table:style-name="TableCell120" table:number-columns-spanned="2">
            <text:p text:style-name="P121">七、公開方式：<text:line-break/>（一）技術資料於網際網路上公開。</text:p>
            <text:p text:style-name="P122"><text:span text:style-name="T123">網址：國立中興大學首頁</text:span><text:a xlink:href="http://www.nchu.edu.tw/index1.php" office:target-frame-name="_top" xlink:show="replace"><text:span text:style-name="T124">http://www.nchu.edu.tw/index1.php</text:span></text:a></text:p>
            <text:p text:style-name="P125"><text:span text:style-name="T126">國立中興大學產學研鏈結中心</text:span><text:span text:style-name="T127"><text:s/></text:span><text:a xlink:href="http://140.120.49.189/about1.php" office:target-frame-name="_top" xlink:show="replace"><text:span text:style-name="T128">http://140.120.49.189/about1.php</text:span></text:a></text:p>
            <text:p text:style-name="P129"><text:span text:style-name="T130">（二）逕向國立中興大學產學研鏈結中心蔡小姐及黃小姐索取相關資料。</text:span></text:p>
          </table:table-cell>
          <table:covered-table-cell/>
        </table:table-row>
        <text:soft-page-break/>
        <table:table-row table:style-name="TableRow131">
          <table:table-cell table:style-name="TableCell132" table:number-columns-spanned="2">
            <text:p text:style-name="P133">八、申請方式：<text:line-break/>（一）由網際網路下載申請表格，填妥後逕送至國立中興大學產學研鏈結中心。</text:p>
            <text:p text:style-name="P134">（二）亦得逕至中興大學索取技術資料及申請表格，</text:p>
            <text:p text:style-name="P135">　　　地點：台中市興大路145號（國農中心大樓2F 234室），</text:p>
            <text:p text:style-name="P136"><text:span text:style-name="T137">　　　承辦人員：蔡小姐</text:span><text:span text:style-name="T138">/</text:span><text:span text:style-name="T139">黃小姐</text:span><text:span text:style-name="T140"><text:s text:c="5"/>e-mail</text:span><text:span text:style-name="T141">：</text:span><text:span text:style-name="T142"><text:s/></text:span><text:a xlink:href="mailto:yunni0625@nchu.edu.tw" office:target-frame-name="_top" xlink:show="replace"><text:span text:style-name="T143">yunni0625@nchu.edu.tw</text:span></text:a></text:p>
            <text:p text:style-name="P144"><text:span text:style-name="T145">　　　聯絡電話：</text:span><text:span text:style-name="T146">(04)22851811#21</text:span><text:span text:style-name="T147">，傳真：</text:span><text:span text:style-name="T148">(04)22851672</text:span></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ni</meta:initial-creator>
    <dc:creator>nini</dc:creator>
    <meta:creation-date>2017-10-18T09:08:00Z</meta:creation-date>
    <dc:date>2017-10-19T05:34:00Z</dc:date>
    <meta:template xlink:href="Normal" xlink:type="simple"/>
    <meta:editing-cycles>5</meta:editing-cycles>
    <meta:editing-duration>PT1140S</meta:editing-duration>
    <meta:document-statistic meta:page-count="2" meta:paragraph-count="2" meta:word-count="206" meta:character-count="1384" meta:row-count="9" meta:non-whitespace-character-count="1180"/>
  </office:meta>
</office:document-meta>
</file>