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Lucida Sans" style:font-name-asian="標楷體" style:font-name-complex="Lucida Sans" style:letter-kerning="false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ableRow18" style:family="table-row">
      <style:table-row-properties style:min-row-height="3.561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vertical-align="auto"/>
      <style:text-properties fo:hyphenate="true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P31" style:parent-style-name="內文" style:family="paragraph">
      <style:paragraph-properties style:vertical-align="auto"/>
      <style:text-properties fo:hyphenate="true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P39" style:parent-style-name="內文" style:family="paragraph">
      <style:paragraph-properties style:vertical-align="auto"/>
      <style:text-properties fo:hyphenate="true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41" style:parent-style-name="預設段落字型" style:family="text">
      <style:text-properties style:font-name="標楷體" style:font-name-asian="標楷體" style:font-size-complex="11pt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P47" style:parent-style-name="內文" style:family="paragraph">
      <style:paragraph-properties style:vertical-align="auto"/>
      <style:text-properties fo:hyphenate="true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P60" style:parent-style-name="內文" style:family="paragraph">
      <style:paragraph-properties style:vertical-align="auto"/>
      <style:text-properties fo:hyphenate="true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P6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64" style:family="table-row">
      <style:table-row-properties style:min-row-height="0.587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Lucida Sans" style:font-name-asian="標楷體" style:font-name-complex="Lucida Sans" style:letter-kerning="true"/>
    </style:style>
    <style:style style:name="T75" style:parent-style-name="預設段落字型" style:family="text">
      <style:text-properties style:font-name="標楷體" style:font-name-asian="標楷體" style:font-name-complex="Lucida Sans" style:letter-kerning="true"/>
    </style:style>
    <style:style style:name="P76" style:parent-style-name="內文" style:family="paragraph">
      <style:paragraph-properties fo:text-align="justify" fo:line-height="0.2222in" fo:text-indent="1.5in">
        <style:tab-stops>
          <style:tab-stop style:type="left" style:position="0.679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Lucida Sans" style:letter-kerning="true"/>
    </style:style>
    <style:style style:name="TableRow78" style:family="table-row">
      <style:table-row-properties style:min-row-height="1.155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-asian="標楷體" style:letter-kerning="false"/>
    </style:style>
    <style:style style:name="P81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Lucida Sans" style:font-name-asian="標楷體" style:font-name-complex="Lucida San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Row103" style:family="table-row">
      <style:table-row-properties style:min-row-height="0.290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ableRow108" style:family="table-row">
      <style:table-row-properties style:min-row-height="0.890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 style:letter-kerning="false"/>
    </style:style>
    <style:style style:name="P111" style:parent-style-name="內文" style:family="paragraph">
      <style:paragraph-properties fo:line-height="0.2222in" fo:text-indent="0.5in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超連結" style:family="text">
      <style:text-properties style:font-name-asian="標楷體" style:letter-kerning="false"/>
    </style:style>
    <style:style style:name="P114" style:parent-style-name="內文" style:family="paragraph">
      <style:paragraph-properties fo:line-height="0.2222in" fo:text-indent="0.5in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超連結" style:family="text">
      <style:text-properties style:font-name-asian="標楷體" style:letter-kerning="false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-asian="標楷體" style:letter-kerning="false"/>
    </style:style>
    <style:style style:name="TableRow120" style:family="table-row">
      <style:table-row-properties style:min-row-height="0.934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超連結" style:family="text">
      <style:text-properties style:font-name-asian="標楷體" style:letter-kerning="false"/>
    </style:style>
    <style:style style:name="T133" style:parent-style-name="超連結" style:family="text">
      <style:text-properties style:font-name-asian="標楷體" style:letter-kerning="false"/>
    </style:style>
    <style:style style:name="P134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內文"><text:span text:style-name="T11">106/10/19</text:span></text:p>
          </table:table-cell>
        </table:table-row>
        <table:table-row table:style-name="TableRow12">
          <table:table-cell table:style-name="TableCell13">
            <text:p text:style-name="P14"><text:span text:style-name="T15">公告編號：</text:span><text:span text:style-name="T16">106-031</text:span></text:p>
          </table:table-cell>
          <table:covered-table-cell>
            <text:p text:style-name="P17"/>
          </table:covered-table-cell>
        </table:table-row>
        <table:table-row table:style-name="TableRow18">
          <table:table-cell table:style-name="TableCell19" table:number-columns-spanned="2">
            <text:p text:style-name="P20"><text:span text:style-name="T21">內容：國立中興大學技術移轉遴選廠商公告</text:span></text:p>
            <text:p text:style-name="P22"><text:span text:style-name="T23">一、技術名稱：</text:span><text:span text:style-name="T24">環境數據監測系統</text:span></text:p>
            <text:p text:style-name="P25"><text:span text:style-name="T26">二、技術來源：農委會計畫成果</text:span></text:p>
            <text:p text:style-name="P27">三、技術內容：</text:p>
            <text:p text:style-name="P28"><text:span text:style-name="T29"><text:s text:c="8"/></text:span><text:span text:style-name="T30">本環境數據監測系統包括環境感測、數據自動採集及遠端輸出驅動三大模組，各模組均具備運算與網際網路通訊能力，可採有線或無線方式進行通訊溝通，符合農業物聯網之基本架構。</text:span></text:p>
            <text:p text:style-name="P31"><text:span text:style-name="T32">　</text:span><text:span text:style-name="T33"><text:s/></text:span><text:span text:style-name="T34">在感測層方面，感測模組使用</text:span><text:span text:style-name="T35">arm</text:span><text:span text:style-name="T36">核心的</text:span><text:span text:style-name="T37">stm32</text:span><text:span text:style-name="T38">單晶片來製作嵌入式系統，經搭配後可採集溫溼度、光照度等多種環境數據，並以網頁伺服器方式發布於物聯網上。</text:span></text:p>
            <text:p text:style-name="P39"><text:span text:style-name="T40">　</text:span><text:span text:style-name="T41"><text:s/></text:span><text:span text:style-name="T42">在網路層方面，採用符合</text:span><text:span text:style-name="T43">IEEE 802.11</text:span><text:span text:style-name="T44">標準的裝置來設置無線感測網路，並使用橋接、中繼、路由及</text:span><text:span text:style-name="T45">VPN</text:span><text:span text:style-name="T46">等技術來完成數據或命令之傳遞與連結。</text:span></text:p>
            <text:p text:style-name="P47"><text:span text:style-name="T48">　</text:span><text:span text:style-name="T49"><text:s/></text:span><text:span text:style-name="T50">在應用層方面，以</text:span><text:span text:style-name="T51">Linux</text:span><text:span text:style-name="T52">平台下的</text:span><text:span text:style-name="T53">php</text:span><text:span text:style-name="T54">網</text:span><text:span text:style-name="T55">頁語言、</text:span><text:span text:style-name="T56">postgresql</text:span><text:span text:style-name="T57">資料庫、</text:span><text:span text:style-name="T58">httpd</text:span><text:span text:style-name="T59">網頁伺服器開發即時資料庫及監測平台，並完成多件軟體程式碼設計，有自動數據採集與圖表繪製等功能。</text:span></text:p>
            <text:p text:style-name="P60"><text:span text:style-name="T61"><text:s text:c="3"/></text:span><text:span text:style-name="T62">本環境數據監測系統之特性為低成本、模組化、可移植性、網路化與網頁化，於市場上具備潛在之應用價值。</text:span></text:p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四、</text:span><text:span text:style-name="T68">計畫執行機關</text:span><text:span text:style-name="T69">∕</text:span><text:span text:style-name="T70">系所：中興大學生物產業機電工程學系</text:span></text:p>
            <text:p text:style-name="P71"><text:span text:style-name="T72"><text:s text:c="12"/></text:span><text:span text:style-name="T73">技術發明人：</text:span><text:span text:style-name="T74">謝廣文</text:span><text:span text:style-name="T75">、施富邦、陳宏茂(國立中興大學)</text:span></text:p>
            <text:p text:style-name="P76"><text:span text:style-name="T77">林志寬、簡銘宏、劉嘉哲(台灣糖業公司研究所)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五、廠商資格：</text:p>
            <text:p text:style-name="P81"><text:span text:style-name="T82">(</text:span><text:span text:style-name="T83">一</text:span><text:span text:style-name="T84">)</text:span><text:span text:style-name="T85">廠商業別：生物</text:span><text:span text:style-name="T86">、智能、光電、通訊、農業技術</text:span></text:p>
            <text:p text:style-name="內文"><text:span text:style-name="T87">(</text:span><text:span text:style-name="T88">二</text:span><text:span text:style-name="T89">)</text:span><text:span text:style-name="T90">應具備之專門技術：</text:span><text:span text:style-name="T91">生物、智能、感測、光電、通訊、農業</text:span></text:p>
            <text:p text:style-name="內文"><text:span text:style-name="T92">(</text:span><text:span text:style-name="T93">三</text:span><text:span text:style-name="T94">)</text:span><text:span text:style-name="T95">應有之機具設備：</text:span><text:span text:style-name="T96">無</text:span></text:p>
            <text:p text:style-name="內文"><text:span text:style-name="T97">(</text:span><text:span text:style-name="T98">四</text:span><text:span text:style-name="T99">)</text:span><text:span text:style-name="T100">應有之研究或技術人員人數：</text:span><text:span text:style-name="T101">2</text:span><text:span text:style-name="T102">人以上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六、預期利用範圍及產品：</text:span><text:s/><text:span text:style-name="T107">網路智能感測模組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七、公開方式：<text:line-break/>（一）技術資料於網際網路上公開。</text:p>
            <text:p text:style-name="P111"><text:span text:style-name="T112">網址：國立中興大學首頁</text:span><text:a xlink:href="http://www.nchu.edu.tw/index1.php" office:target-frame-name="_top" xlink:show="replace"><text:span text:style-name="T113">http://www.nchu.edu.tw/index1.php</text:span></text:a></text:p>
            <text:p text:style-name="P114"><text:span text:style-name="T115">國立中興大學產學研鏈結中心</text:span><text:span text:style-name="T116"><text:s/></text:span><text:a xlink:href="http://140.120.49.189/about1.php" office:target-frame-name="_top" xlink:show="replace"><text:span text:style-name="T117">http://140.120.49.189/about1.php</text:span></text:a></text:p>
            <text:p text:style-name="P118"><text:span text:style-name="T119">（二）逕向國立中興大學產學研鏈結中心蔡小姐及黃小姐索取相關資料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八、申請方式：<text:line-break/>（一）由網際網路下載申請表格，填妥後逕送至國立中興大學產學研鏈結中心。</text:p>
            <text:p text:style-name="P123">（二）亦得逕至中興大學索取技術資料及申請表格，</text:p>
            <text:p text:style-name="P124">　　　地點：台中市興大路145號（國農中心大樓2F 234室），</text:p>
            <text:p text:style-name="P125"><text:span text:style-name="T126">　　　承辦人員：蔡小姐</text:span><text:span text:style-name="T127">/</text:span><text:span text:style-name="T128">黃小姐</text:span><text:span text:style-name="T129"><text:s text:c="5"/>e-mail</text:span><text:span text:style-name="T130">：</text:span><text:span text:style-name="T131"><text:s/></text:span><text:a xlink:href="mailto:yunni0625@nchu.edu.tw" office:target-frame-name="_top" xlink:show="replace"><text:span text:style-name="T132">yunni0625@nchu</text:span><text:span text:style-name="T133">.edu.tw</text:span></text:a></text:p>
            <text:p text:style-name="P134"><text:span text:style-name="T135">　　　聯絡電話：</text:span><text:span text:style-name="T136">(04)22851811#21</text:span><text:span text:style-name="T137">，傳真：</text:span><text:span text:style-name="T138">(04)22851672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i</meta:initial-creator>
    <dc:creator>Administrator</dc:creator>
    <meta:creation-date>2017-10-18T08:15:00Z</meta:creation-date>
    <dc:date>2017-10-27T05:54:00Z</dc:date>
    <meta:template xlink:href="Normal" xlink:type="simple"/>
    <meta:editing-cycles>8</meta:editing-cycles>
    <meta:editing-duration>PT1440S</meta:editing-duration>
    <meta:document-statistic meta:page-count="1" meta:paragraph-count="2" meta:word-count="182" meta:character-count="1221" meta:row-count="8" meta:non-whitespace-character-count="1041"/>
  </office:meta>
</office:document-meta>
</file>