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margin-left="0.125in">
        <style:tab-stops/>
      </style:paragraph-properties>
      <style:text-properties style:font-name="標楷體" style:font-name-asian="標楷體" fo:font-size="20pt" style:font-size-asian="20pt" style:font-size-complex="20pt"/>
    </style:style>
    <style:style style:name="TableColumn7" style:family="table-column">
      <style:table-column-properties style:column-width="3.875in" style:use-optimal-column-width="false"/>
    </style:style>
    <style:style style:name="TableColumn8" style:family="table-column">
      <style:table-column-properties style:column-width="2.327in" style:use-optimal-column-width="false"/>
    </style:style>
    <style:style style:name="Table6" style:family="table">
      <style:table-properties style:width="6.202in" fo:margin-left="0.075in" table:align="left"/>
    </style:style>
    <style:style style:name="TableRow9" style:family="table-row">
      <style:table-row-properties style:min-row-height="0.3645in" style:use-optimal-row-height="false"/>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justify" fo:line-height="0.25in"/>
    </style:style>
    <style:style style:name="T12" style:parent-style-name="預設段落字型" style:family="text">
      <style:text-properties style:font-name="Lucida Sans" style:font-name-asian="標楷體" style:font-name-complex="Lucida Sans" style:letter-kerning="false"/>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text-properties style:font-name="Lucida Sans" style:font-name-asian="標楷體" style:font-name-complex="Lucida Sans" style:letter-kerning="false"/>
    </style:style>
    <style:style style:name="T15" style:parent-style-name="預設段落字型" style:family="text">
      <style:text-properties style:font-name="Lucida Sans" style:font-name-asian="標楷體" style:font-name-complex="Lucida Sans" style:letter-kerning="false"/>
    </style:style>
    <style:style style:name="TableRow16" style:family="table-row">
      <style:table-row-properties style:min-row-height="0.2451in" style:use-optimal-row-height="false"/>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justify" fo:line-height="0.25in"/>
    </style:style>
    <style:style style:name="T19" style:parent-style-name="預設段落字型" style:family="text">
      <style:text-properties style:font-name="Lucida Sans" style:font-name-asian="標楷體" style:font-name-complex="Lucida Sans" style:letter-kerning="false"/>
    </style:style>
    <style:style style:name="T20"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21" style:parent-style-name="內文" style:family="paragraph">
      <style:text-properties style:font-name="Lucida Sans" style:font-name-asian="標楷體" style:font-name-complex="Lucida Sans" style:letter-kerning="false"/>
    </style:style>
    <style:style style:name="TableRow22" style:family="table-row">
      <style:table-row-properties style:min-row-height="1.8618in" style:use-optimal-row-height="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justify" fo:line-height="0.2777in"/>
    </style:style>
    <style:style style:name="T25" style:parent-style-name="預設段落字型" style:family="text">
      <style:text-properties style:font-name-asian="標楷體" style:letter-kerning="false"/>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Lucida Sans" style:font-name-asian="標楷體" style:font-name-complex="Lucida Sans"/>
    </style:style>
    <style:style style:name="P29" style:parent-style-name="內文" style:family="paragraph">
      <style:paragraph-properties fo:margin-left="0.3333in" fo:text-indent="-0.3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Lucida Sans" style:font-name-asian="標楷體" style:font-name-complex="Lucida Sans"/>
    </style:style>
    <style:style style:name="T32" style:parent-style-name="預設段落字型" style:family="text">
      <style:text-properties style:font-name="Lucida Sans" style:font-name-asian="標楷體" style:font-name-complex="Lucida Sans" fo:font-size="11pt" style:font-size-asian="11pt"/>
    </style:style>
    <style:style style:name="T33" style:parent-style-name="預設段落字型" style:family="text">
      <style:text-properties style:font-name="Lucida Sans" style:font-name-asian="標楷體" style:font-name-complex="Lucida Sans" fo:font-size="11pt" style:font-size-asian="11pt"/>
    </style:style>
    <style:style style:name="T34" style:parent-style-name="預設段落字型" style:family="text">
      <style:text-properties style:font-name="Lucida Sans" style:font-name-asian="標楷體" style:font-name-complex="Lucida Sans" fo:font-size="11pt" style:font-size-asian="11pt"/>
    </style:style>
    <style:style style:name="T35" style:parent-style-name="預設段落字型" style:family="text">
      <style:text-properties style:font-name="Lucida Sans" style:font-name-asian="標楷體" style:font-name-complex="Lucida Sans" fo:font-size="11pt" style:font-size-asian="11pt"/>
    </style:style>
    <style:style style:name="T36" style:parent-style-name="預設段落字型" style:family="text">
      <style:text-properties style:font-name="Lucida Sans" style:font-name-asian="標楷體" style:font-name-complex="Lucida Sans" fo:font-size="11pt" style:font-size-asian="11pt"/>
    </style:style>
    <style:style style:name="P37" style:parent-style-name="內文" style:family="paragraph">
      <style:paragraph-properties fo:margin-left="0.3333in" fo:text-indent="-0.3333in">
        <style:tab-stops/>
      </style:paragraph-properties>
    </style:style>
    <style:style style:name="T38" style:parent-style-name="預設段落字型" style:family="text">
      <style:text-properties style:font-name="Lucida Sans" style:font-name-asian="標楷體" style:font-name-complex="Lucida Sans" fo:font-size="11pt" style:font-size-asian="11pt"/>
    </style:style>
    <style:style style:name="P39" style:parent-style-name="內文" style:family="paragraph">
      <style:paragraph-properties fo:margin-left="0.3333in" fo:text-indent="-0.3333in">
        <style:tab-stops/>
      </style:paragraph-properties>
      <style:text-properties style:font-name="標楷體" style:font-name-asian="標楷體"/>
    </style:style>
    <style:style style:name="P40" style:parent-style-name="內文" style:family="paragraph">
      <style:paragraph-properties fo:text-align="justify" fo:margin-left="0.6131in" fo:text-indent="0.3333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ableRow48" style:family="table-row">
      <style:table-row-properties style:min-row-height="0.3618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justify" fo:line-height="0.2222in"/>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text-align="justify" fo:line-height="0.2222in" fo:text-indent="0.3333in"/>
    </style:style>
    <style:style style:name="T56" style:parent-style-name="預設段落字型" style:family="text">
      <style:text-properties style:font-name-asian="標楷體"/>
    </style:style>
    <style:style style:name="T57" style:parent-style-name="預設段落字型" style:family="text">
      <style:text-properties style:font-name="Lucida Sans" style:font-name-asian="標楷體" style:font-name-complex="Lucida Sans"/>
    </style:style>
    <style:style style:name="TableRow58" style:family="table-row">
      <style:table-row-properties style:min-row-height="1.120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line-height="0.2222in"/>
      <style:text-properties style:font-name-asian="標楷體" style:letter-kerning="false"/>
    </style:style>
    <style:style style:name="P61" style:parent-style-name="內文" style:family="paragraph">
      <style:paragraph-properties fo:line-height="0.1944in"/>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P66" style:parent-style-name="內文" style:family="paragraph">
      <style:paragraph-properties fo:line-height="0.1944in" fo:margin-left="1.9201in" fo:text-indent="-1.9201in">
        <style:tab-stops/>
      </style:paragraph-properties>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標楷體" style:font-name-asian="標楷體"/>
    </style:style>
    <style:style style:name="P72" style:parent-style-name="內文" style:family="paragraph">
      <style:paragraph-properties fo:line-height="0.1944in"/>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ableRow85" style:family="table-row">
      <style:table-row-properties style:min-row-height="0.2909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line-height="0.2222in"/>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Lucida Sans" style:font-name-asian="標楷體" style:font-name-complex="Lucida Sans"/>
    </style:style>
    <style:style style:name="TableRow90" style:family="table-row">
      <style:table-row-properties style:min-row-height="0.8909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line-height="0.2222in"/>
      <style:text-properties style:font-name-asian="標楷體" style:letter-kerning="false"/>
    </style:style>
    <style:style style:name="P93" style:parent-style-name="內文" style:family="paragraph">
      <style:paragraph-properties fo:line-height="0.2222in" fo:text-indent="0.5in"/>
    </style:style>
    <style:style style:name="T94" style:parent-style-name="預設段落字型" style:family="text">
      <style:text-properties style:font-name-asian="標楷體" style:letter-kerning="false"/>
    </style:style>
    <style:style style:name="T95" style:parent-style-name="超連結" style:family="text">
      <style:text-properties style:font-name-asian="標楷體" style:letter-kerning="false"/>
    </style:style>
    <style:style style:name="P96" style:parent-style-name="內文" style:family="paragraph">
      <style:paragraph-properties fo:line-height="0.2222in" fo:text-indent="0.5in"/>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超連結" style:family="text">
      <style:text-properties style:font-name-asian="標楷體" style:letter-kerning="false"/>
    </style:style>
    <style:style style:name="P100" style:parent-style-name="內文" style:family="paragraph">
      <style:paragraph-properties fo:line-height="0.2222in"/>
    </style:style>
    <style:style style:name="T101" style:parent-style-name="預設段落字型" style:family="text">
      <style:text-properties style:font-name-asian="標楷體" style:letter-kerning="false"/>
    </style:style>
    <style:style style:name="TableRow102" style:family="table-row">
      <style:table-row-properties style:min-row-height="1.575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fo:line-height="0.2222in"/>
      <style:text-properties style:font-name-asian="標楷體" style:letter-kerning="false"/>
    </style:style>
    <style:style style:name="P105"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06"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07"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08" style:parent-style-name="內文" style:family="paragraph">
      <style:paragraph-properties fo:text-align="justify" fo:line-height="0.2222in" fo:margin-left="0.5in" fo:text-indent="-0.5in">
        <style:tab-stops/>
      </style:paragraph-properties>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P114" style:parent-style-name="內文" style:family="paragraph">
      <style:paragraph-properties fo:text-align="justify" fo:line-height="0.2222in" fo:margin-left="0.5in" fo:text-indent="-0.5in">
        <style:tab-stops/>
      </style:paragraph-properties>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超連結" style:family="text">
      <style:text-properties style:font-name-asian="標楷體" style:letter-kerning="false"/>
    </style:style>
  </office:automatic-styles>
  <office:body>
    <office:text text:use-soft-page-breaks="true">
      <text:p text:style-name="P1"><text:bookmark-start text:name="OLE_LINK2"/><text:bookmark-start text:name="OLE_LINK3"/><text:bookmark-start text:name="OLE_LINK4"/><text:bookmark-start text:name="_GoBack"/>國立中興大學技術授權遴選廠商公告資料表</text:p>
      <table:table table:style-name="Table6">
        <table:table-columns>
          <table:table-column table:style-name="TableColumn7"/>
          <table:table-column table:style-name="TableColumn8"/>
        </table:table-columns>
        <table:table-row table:style-name="TableRow9">
          <table:table-cell table:style-name="TableCell10">
            <text:p text:style-name="P11"><text:bookmark-end text:name="_GoBack"/><text:span text:style-name="T12">公告主旨：國立中興大學技術移轉遴選廠商公告</text:span></text:p>
          </table:table-cell>
          <table:table-cell table:style-name="TableCell13" table:number-rows-spanned="2">
            <text:p text:style-name="P14">公告日期：</text:p>
            <text:p text:style-name="內文"><text:span text:style-name="T15">106/08/29</text:span></text:p>
          </table:table-cell>
        </table:table-row>
        <table:table-row table:style-name="TableRow16">
          <table:table-cell table:style-name="TableCell17">
            <text:p text:style-name="P18"><text:span text:style-name="T19">公告編號：</text:span><text:span text:style-name="T20">106-027</text:span></text:p>
          </table:table-cell>
          <table:covered-table-cell>
            <text:p text:style-name="P21"/>
          </table:covered-table-cell>
        </table:table-row>
        <table:table-row table:style-name="TableRow22">
          <table:table-cell table:style-name="TableCell23" table:number-columns-spanned="2">
            <text:p text:style-name="P24"><text:span text:style-name="T25">內容：國立中興大學技術移轉遴選廠商公告</text:span></text:p>
            <text:p text:style-name="P26"><text:span text:style-name="T27">一、技術名稱：</text:span><text:span text:style-name="T28">萬能幹細胞之神經分化</text:span></text:p>
            <text:p text:style-name="P29"><text:span text:style-name="T30">二、</text:span><text:span text:style-name="T31">專利資訊：中國大陸專利</text:span><text:span text:style-name="T32">(</text:span><text:span text:style-name="T33">專利證號</text:span><text:span text:style-name="T34">1682555</text:span><text:span text:style-name="T35">，校內編號</text:span><text:span text:style-name="T36">101PC1008)</text:span></text:p>
            <text:p text:style-name="P37"><text:span text:style-name="T38">三、技術來源：科技部　　　　　　　　</text:span></text:p>
            <text:p text:style-name="P39">四、技術內容：</text:p>
            <text:p text:style-name="P40"><text:span text:style-name="T41">本發明係有關一種將人類胚幹細胞或誘導型萬能幹細胞進行體外神經分化的方法及其培養。尤其係在提供一種以人類胚幹細胞或誘導型萬能幹細胞進行體外神經分化而獲得高純度之神經前驅細胞的分化及其培養方法；該分化方法利用同時加入三類藥物，包括</text:span><text:span text:style-name="T42">Wnt-signal agonist</text:span><text:span text:style-name="T43">、</text:span><text:span text:style-name="T44">TGF beta-signal inhibitor</text:span><text:span text:style-name="T45">及</text:span><text:span text:style-name="T46">FGF-signal agonist</text:span><text:span text:style-name="T47">，合併作用於人類萬能幹細胞後，可使大部分細胞於短時間內分化為神經前驅細胞。</text:span></text:p>
          </table:table-cell>
          <table:covered-table-cell/>
        </table:table-row>
        <table:table-row table:style-name="TableRow48">
          <table:table-cell table:style-name="TableCell49" table:number-columns-spanned="2">
            <text:p text:style-name="P50"><text:span text:style-name="T51">三、</text:span><text:span text:style-name="T52">計畫執行機關</text:span><text:span text:style-name="T53">∕</text:span><text:span text:style-name="T54">系所：國立中興大學生命科學系</text:span></text:p>
            <text:p text:style-name="P55"><text:span text:style-name="T56">技術發明人：</text:span><text:span text:style-name="T57">蘇鴻麟</text:span></text:p>
          </table:table-cell>
          <table:covered-table-cell/>
        </table:table-row>
        <table:table-row table:style-name="TableRow58">
          <table:table-cell table:style-name="TableCell59" table:number-columns-spanned="2">
            <text:p text:style-name="P60">四、廠商資格：</text:p>
            <text:p text:style-name="P61"><text:span text:style-name="T62">(</text:span><text:span text:style-name="T63">一</text:span><text:span text:style-name="T64">)</text:span><text:span text:style-name="T65">廠商業別：生技相關、新創投資</text:span></text:p>
            <text:p text:style-name="P66"><text:span text:style-name="T67">(</text:span><text:span text:style-name="T68">二</text:span><text:span text:style-name="T69">)</text:span><text:span text:style-name="T70">應具備之專門技術：</text:span><text:s/><text:span text:style-name="T71">無</text:span></text:p>
            <text:p text:style-name="P72"><text:span text:style-name="T73">(</text:span><text:span text:style-name="T74">三</text:span><text:span text:style-name="T75">)</text:span><text:span text:style-name="T76">應有之機具設備：</text:span><text:span text:style-name="T77"><text:s/></text:span><text:span text:style-name="T78">無</text:span></text:p>
            <text:p text:style-name="內文"><text:span text:style-name="T79">(</text:span><text:span text:style-name="T80">四</text:span><text:span text:style-name="T81">)</text:span><text:span text:style-name="T82">應有之研究或技術人員人數：</text:span><text:span text:style-name="T83">1</text:span><text:span text:style-name="T84">人</text:span></text:p>
          </table:table-cell>
          <table:covered-table-cell/>
        </table:table-row>
        <table:table-row table:style-name="TableRow85">
          <table:table-cell table:style-name="TableCell86" table:number-columns-spanned="2">
            <text:p text:style-name="P87"><text:span text:style-name="T88">五、預期利用範圍及產品：</text:span><text:span text:style-name="T89">萬能幹細胞之神經分化之大陸專利</text:span></text:p>
          </table:table-cell>
          <table:covered-table-cell/>
        </table:table-row>
        <table:table-row table:style-name="TableRow90">
          <table:table-cell table:style-name="TableCell91" table:number-columns-spanned="2">
            <text:p text:style-name="P92">六、公開方式：<text:line-break/>（一）技術資料於網際網路上公開。</text:p>
            <text:p text:style-name="P93"><text:span text:style-name="T94">網址：國立中興大學首頁</text:span><text:a xlink:href="http://www.nchu.edu.tw/index1.php" office:target-frame-name="_top" xlink:show="replace"><text:span text:style-name="T95">http://www.nchu.edu.tw/index1.php</text:span></text:a></text:p>
            <text:p text:style-name="P96"><text:span text:style-name="T97">國立中興大學產學研鏈結中心</text:span><text:span text:style-name="T98"><text:s/></text:span><text:a xlink:href="http://140.120.49.189/about1.php" office:target-frame-name="_top" xlink:show="replace"><text:span text:style-name="T99">http://140.120.49.189/about1.php</text:span></text:a></text:p>
            <text:p text:style-name="P100"><text:span text:style-name="T101">（二）逕向國立中興大學產學研鏈結中心蔡小姐索取相關資料。</text:span></text:p>
          </table:table-cell>
          <table:covered-table-cell/>
        </table:table-row>
        <table:table-row table:style-name="TableRow102">
          <table:table-cell table:style-name="TableCell103" table:number-columns-spanned="2">
            <text:p text:style-name="P104">七、申請方式：<text:line-break/>（一）由網際網路下載申請表格，填妥後逕送至國立中興大學產學研鏈結中心。</text:p>
            <text:p text:style-name="P105">（二）亦得逕至中興大學索取技術資料及申請表格，</text:p>
            <text:p text:style-name="P106">　　　地點：台中市興大路145號（國農中心大樓2F 234室），</text:p>
            <text:p text:style-name="P107">　　　承辦人員：蔡小姐</text:p>
            <text:p text:style-name="P108"><text:span text:style-name="T109">　　　聯絡電話：</text:span><text:span text:style-name="T110">(04)22851811#21</text:span><text:span text:style-name="T111">，傳真：</text:span><text:span text:style-name="T112">(04)22851672</text:span><text:span text:style-name="T113">，</text:span></text:p>
            <text:p text:style-name="P114"><text:span text:style-name="T115">　　　</text:span><text:span text:style-name="T116">e-mail</text:span><text:span text:style-name="T117">：</text:span><text:span text:style-name="T118"><text:s/></text:span><text:a xlink:href="mailto:yunni0625@nchu.edu.tw" office:target-frame-name="_top" xlink:show="replace"><text:span text:style-name="T119">yunni0625@nchu.edu.tw</text:span></text:a></text:p>
          </table:table-cell>
          <table:covered-table-cell/>
        </table:table-row>
      </table:table>
      <text:p text:style-name="內文"><text:bookmark-end text:name="OLE_LINK2"/><text:bookmark-end text:name="OLE_LINK3"/><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style:font-name="Lucida Sans" style:font-name-complex="Lucida Sans" fo:font-size="9pt" style:font-size-asian="9pt" style:font-size-complex="9pt"/>
    </style:style>
    <style:style style:name="T4" style:parent-style-name="預設段落字型" style:family="text">
      <style:text-properties style:font-name="Lucida Sans" style:font-name-complex="Lucida Sans" fo:font-size="9pt" style:font-size-asian="9pt" style:font-size-complex="9pt"/>
    </style:style>
    <style:style style:name="T5" style:parent-style-name="預設段落字型" style:family="text">
      <style:text-properties style:font-name="Lucida Sans" style:font-name-complex="Lucida Sans" fo:font-size="9pt" style:font-size-asian="9pt" style:font-size-complex="9pt"/>
    </style:style>
  </office:automatic-styles>
  <office:master-styles>
    <style:master-page style:name="MP0" style:page-layout-name="PL0">
      <style:footer>
        <text:p text:style-name="P2"><text:span text:style-name="T3">106-027</text:span><text:span text:style-name="T4">遴選公告資料表（</text:span><text:span text:style-name="T5">106.08.2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ni</meta:initial-creator>
    <dc:creator>nini</dc:creator>
    <meta:creation-date>2017-08-29T03:18:00Z</meta:creation-date>
    <dc:date>2017-08-29T09:31:00Z</dc:date>
    <meta:template xlink:href="Normal" xlink:type="simple"/>
    <meta:editing-cycles>3</meta:editing-cycles>
    <meta:editing-duration>PT660S</meta:editing-duration>
    <meta:document-statistic meta:page-count="1" meta:paragraph-count="2" meta:word-count="151" meta:character-count="1015" meta:row-count="7" meta:non-whitespace-character-count="866"/>
  </office:meta>
</office:document-meta>
</file>