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3.875in" style:use-optimal-column-width="false"/>
    </style:style>
    <style:style style:name="TableColumn10" style:family="table-column">
      <style:table-column-properties style:column-width="3.1145in" style:use-optimal-column-width="false"/>
    </style:style>
    <style:style style:name="Table8" style:family="table">
      <style:table-properties style:width="6.9895in" fo:margin-left="0.075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1.861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="Lucida Sans" style:font-name-asian="標楷體" style:font-name-complex="Lucida Sans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9097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61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2222in" fo:text-indent="0.318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ableRow56" style:family="table-row">
      <style:table-row-properties style:min-row-height="1.0326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-asian="標楷體" style:letter-kerning="false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P64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Row76" style:family="table-row">
      <style:table-row-properties style:min-row-height="0.290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-asian="標楷體" style:letter-kerning="false"/>
    </style:style>
    <style:style style:name="TableRow80" style:family="table-row">
      <style:table-row-properties style:min-row-height="0.890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-asian="標楷體" style:letter-kerning="false"/>
    </style:style>
    <style:style style:name="P83" style:parent-style-name="內文" style:family="paragraph">
      <style:paragraph-properties fo:line-height="0.2222in" fo:text-indent="0.5in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超連結" style:family="text">
      <style:text-properties style:font-name-asian="標楷體" style:letter-kerning="false"/>
    </style:style>
    <style:style style:name="P86" style:parent-style-name="內文" style:family="paragraph">
      <style:paragraph-properties fo:line-height="0.2222in" fo:text-indent="0.5in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超連結" style:family="text">
      <style:text-properties style:font-name-asian="標楷體" style:letter-kerning="false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-asian="標楷體" style:letter-kerning="false"/>
    </style:style>
    <style:style style:name="TableRow92" style:family="table-row">
      <style:table-row-properties style:min-row-height="1.57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8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5" style:parent-style-name="預設段落字型" style:family="text">
      <style:text-properties style:font-name-asian="標楷體" fo:font-style="italic" style:font-style-asian="italic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超連結" style:family="text">
      <style:text-properties style:font-name-asian="標楷體" style:letter-kerning="false"/>
    </style:style>
    <style:style style:name="P111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公告主旨：國立中興大學技術移轉遴選廠商公告</text:span></text:p>
          </table:table-cell>
          <table:table-cell table:style-name="TableCell15" table:number-rows-spanned="2">
            <text:p text:style-name="P16">公告日期：</text:p>
            <text:p text:style-name="內文"><text:span text:style-name="T17">106/05/02</text:span></text:p>
          </table:table-cell>
        </table:table-row>
        <table:table-row table:style-name="TableRow18">
          <table:table-cell table:style-name="TableCell19">
            <text:p text:style-name="P20"><text:span text:style-name="T21">公告編號：</text:span><text:span text:style-name="T22">106-017</text:span>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 table:number-columns-spanned="2">
            <text:p text:style-name="P26"><text:span text:style-name="T27">內容：國立中興大學技術移轉遴選廠商公告</text:span></text:p>
            <text:p text:style-name="P28"><text:span text:style-name="T29">一、技術名稱：</text:span><text:span text:style-name="T30">國產農產品霜淇淋配方</text:span></text:p>
            <text:p text:style-name="P31">二、技術內容：</text:p>
            <text:p text:style-name="P32"><text:span text:style-name="T33">本研發成果係利用國產農產品</text:span><text:span text:style-name="T34">(</text:span><text:span text:style-name="T35">毛豆、黑豆、香蕉、紅蘿蔔、芋頭、金桔、愛文芒果、荔枝等</text:span><text:span text:style-name="T36">)</text:span><text:span text:style-name="T37">為主要原料製成霜淇淋。研發過程中以顏色、香味、物性為主要評估基準，檢討使用國產農產品製備霜淇淋的配方。研發成果包括霜淇淋的建議配方與適合工業生產的加工製程。建議的兩種霜淇淋配方與製程，可滿足高品質</text:span><text:span text:style-name="T38">(</text:span><text:span text:style-name="T39">高單價</text:span><text:span text:style-name="T40">)</text:span><text:span text:style-name="T41">及合理品質</text:span><text:span text:style-name="T42">(</text:span><text:span text:style-name="T43">低單價</text:span><text:span text:style-name="T44">)</text:span><text:span text:style-name="T45">的消費者需求，提升國產農產品的附加價值及產業獲利。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三、</text:span><text:span text:style-name="T50">計畫執行機關</text:span><text:span text:style-name="T51">∕</text:span><text:span text:style-name="T52">系所：國立中興大學食品暨應用生物科技學系</text:span></text:p>
            <text:p text:style-name="P53"><text:span text:style-name="T54">技術發明人：</text:span><text:span text:style-name="T55">蔡碩文、黃盈智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四、廠商資格：</text:p>
            <text:p text:style-name="P59"><text:span text:style-name="T60">(</text:span><text:span text:style-name="T61">一</text:span><text:span text:style-name="T62">)</text:span><text:span text:style-name="T63">廠商業別：食品製造、餐飲業。</text:span></text:p>
            <text:p text:style-name="P64"><text:span text:style-name="T65">(</text:span><text:span text:style-name="T66">二</text:span><text:span text:style-name="T67">)</text:span><text:span text:style-name="T68">應具備之專門技術：食品製造</text:span></text:p>
            <text:p text:style-name="P69">(三)應有之機具設備：霜淇淋機、混合均質設備、冷凍冷藏設備。</text:p>
            <text:p text:style-name="內文"><text:span text:style-name="T70">(</text:span><text:span text:style-name="T71">四</text:span><text:span text:style-name="T72">)</text:span><text:span text:style-name="T73">應有之研究或技術人員人數：</text:span><text:span text:style-name="T74">1</text:span><text:span text:style-name="T75">以上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五、預期利用範圍及產品：霜淇淋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六、公開方式：<text:line-break/>（一）技術資料於網際網路上公開。</text:p>
            <text:p text:style-name="P83"><text:span text:style-name="T84">網址：國立中興大學首頁</text:span><text:a xlink:href="http://www.nchu.edu.tw/index1.php" office:target-frame-name="_top" xlink:show="replace"><text:span text:style-name="T85">http://www.nchu.edu.tw/index1.php</text:span></text:a></text:p>
            <text:p text:style-name="P86"><text:span text:style-name="T87">國立中興大學產學研鏈結中心</text:span><text:span text:style-name="T88"><text:s/></text:span><text:a xlink:href="http://140.120.49.189/about1.php" office:target-frame-name="_top" xlink:show="replace"><text:span text:style-name="T89">http://140.120.49.189/about1.php</text:span></text:a></text:p>
            <text:p text:style-name="P90"><text:span text:style-name="T91">（二）逕向國立中興大學產學研鏈結中心蔡小姐索取相關資料。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七、申請方式：<text:line-break/>（一）由網際網路下載申請表格，填妥後逕送至國立中興大學產學研鏈結中心。</text:p>
            <text:p text:style-name="P95">（二）亦得逕至中興大學索取技術資料及申請表格，</text:p>
            <text:p text:style-name="P96">　　　地點：台中市興大路145號（國農中心大樓2F 234室），</text:p>
            <text:p text:style-name="P97">　　　承辦人員：蔡小姐</text:p>
            <text:p text:style-name="P98"><text:span text:style-name="T99">　　　聯絡電話：</text:span><text:span text:style-name="T100">(04)22851811#21</text:span><text:span text:style-name="T101">，傳真：</text:span><text:span text:style-name="T102">(04)22851672</text:span><text:span text:style-name="T103">，</text:span></text:p>
            <text:p text:style-name="P104"><text:span text:style-name="T105">　</text:span><text:span text:style-name="T106">　　</text:span><text:span text:style-name="T107">e-mail</text:span><text:span text:style-name="T108">：</text:span><text:span text:style-name="T109"><text:s/></text:span><text:a xlink:href="mailto:yunni0625@nchu.edu.tw" office:target-frame-name="_top" xlink:show="replace"><text:span text:style-name="T110">yunni0625@nchu.edu.tw</text:span></text:a></text:p>
          </table:table-cell>
          <table:covered-table-cell/>
        </table:table-row>
      </table:table>
      <text:p text:style-name="P111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17</text:span><text:span text:style-name="T4">遴選公告資料表（</text:span><text:span text:style-name="T5">106.05.02</text:span><text:span text:style-name="T6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Administrator</dc:creator>
    <meta:creation-date>2017-05-02T06:29:00Z</meta:creation-date>
    <dc:date>2018-03-16T10:06:00Z</dc:date>
    <meta:print-date>2012-09-18T02:14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140" meta:character-count="942" meta:row-count="6" meta:non-whitespace-character-count="803"/>
  </office:meta>
</office:document-meta>
</file>