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2" style:family="table-column">
      <style:table-column-properties style:column-width="3.875in" style:use-optimal-column-width="false"/>
    </style:style>
    <style:style style:name="TableColumn13" style:family="table-column">
      <style:table-column-properties style:column-width="3.1145in" style:use-optimal-column-width="false"/>
    </style:style>
    <style:style style:name="Table11" style:family="table">
      <style:table-properties style:width="6.9895in" fo:margin-left="0.075in" table:align="left"/>
    </style:style>
    <style:style style:name="TableRow14" style:family="table-row">
      <style:table-row-properties style:min-row-height="0.364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Lucida Sans" style:font-name-asian="標楷體" style:font-name-complex="Lucida Sans" style:letter-kerning="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text-properties style:font-name="Lucida Sans" style:font-name-asian="標楷體" style:font-name-complex="Lucida Sans" style:letter-kerning="false"/>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style:letter-kerning="false"/>
    </style:style>
    <style:style style:name="T22" style:parent-style-name="預設段落字型" style:family="text">
      <style:text-properties style:font-name="Lucida Sans" style:font-name-asian="標楷體" style:font-name-complex="Lucida Sans" style:letter-kerning="false"/>
    </style:style>
    <style:style style:name="T23" style:parent-style-name="預設段落字型" style:family="text">
      <style:text-properties style:font-name="Lucida Sans" style:font-name-asian="標楷體" style:font-name-complex="Lucida Sans" style:letter-kerning="false"/>
    </style:style>
    <style:style style:name="TableRow24" style:family="table-row">
      <style:table-row-properties style:min-row-height="0.245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style:font-name="Lucida Sans" style:font-name-asian="標楷體" style:font-name-complex="Lucida Sans" style:letter-kerning="false"/>
    </style:style>
    <style:style style:name="T2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9"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30" style:parent-style-name="內文" style:family="paragraph">
      <style:text-properties style:font-name="Lucida Sans" style:font-name-asian="標楷體" style:font-name-complex="Lucida Sans" style:letter-kerning="false"/>
    </style:style>
    <style:style style:name="TableRow31" style:family="table-row">
      <style:table-row-properties style:min-row-height="1.8618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letter-kerning="false"/>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內文" style:family="paragraph">
      <style:paragraph-properties fo:text-align="justify" fo:margin-left="0.6131in" fo:text-indent="0.3333in">
        <style:tab-stops/>
      </style:paragraph-properties>
      <style:text-properties style:font-name="標楷體" style:font-name-asian="標楷體" style:font-size-complex="13.5pt"/>
    </style:style>
    <style:style style:name="P40" style:parent-style-name="內文" style:family="paragraph">
      <style:paragraph-properties fo:text-align="justify" fo:margin-left="0.6131in" fo:text-indent="0.3333in">
        <style:tab-stops/>
      </style:paragraph-properties>
    </style:style>
    <style:style style:name="T41" style:parent-style-name="預設段落字型" style:family="text">
      <style:text-properties style:font-name="標楷體" style:font-name-asian="標楷體" style:font-size-complex="13.5pt"/>
    </style:style>
    <style:style style:name="T42" style:parent-style-name="預設段落字型" style:family="text">
      <style:text-properties style:font-name="標楷體" style:font-name-asian="標楷體" style:font-size-complex="13.5pt"/>
    </style:style>
    <style:style style:name="T43" style:parent-style-name="預設段落字型" style:family="text">
      <style:text-properties style:font-name="標楷體" style:font-name-asian="標楷體" style:font-size-complex="13.5pt"/>
    </style:style>
    <style:style style:name="T44" style:parent-style-name="預設段落字型" style:family="text">
      <style:text-properties style:font-name="標楷體" style:font-name-asian="標楷體" style:font-size-complex="13.5pt"/>
    </style:style>
    <style:style style:name="T45" style:parent-style-name="預設段落字型" style:family="text">
      <style:text-properties style:font-name="標楷體" style:font-name-asian="標楷體" style:font-size-complex="13.5pt"/>
    </style:style>
    <style:style style:name="T46" style:parent-style-name="預設段落字型" style:family="text">
      <style:text-properties style:font-name="標楷體" style:font-name-asian="標楷體" style:font-size-complex="13.5pt"/>
    </style:style>
    <style:style style:name="T47" style:parent-style-name="預設段落字型" style:family="text">
      <style:text-properties style:font-name="標楷體" style:font-name-asian="標楷體" style:font-size-complex="13.5pt"/>
    </style:style>
    <style:style style:name="T48" style:parent-style-name="預設段落字型" style:family="text">
      <style:text-properties style:font-name="標楷體" style:font-name-asian="標楷體" style:font-size-complex="13.5pt"/>
    </style:style>
    <style:style style:name="T49" style:parent-style-name="預設段落字型" style:family="text">
      <style:text-properties style:font-name="標楷體" style:font-name-asian="標楷體" style:font-size-complex="13.5pt"/>
    </style:style>
    <style:style style:name="T50" style:parent-style-name="預設段落字型" style:family="text">
      <style:text-properties style:font-name="標楷體" style:font-name-asian="標楷體" style:font-size-complex="13.5pt"/>
    </style:style>
    <style:style style:name="T51" style:parent-style-name="預設段落字型" style:family="text">
      <style:text-properties style:font-name="標楷體" style:font-name-asian="標楷體" style:font-size-complex="13.5pt"/>
    </style:style>
    <style:style style:name="T52" style:parent-style-name="預設段落字型" style:family="text">
      <style:text-properties style:font-name="標楷體" style:font-name-asian="標楷體" style:font-size-complex="13.5pt"/>
    </style:style>
    <style:style style:name="T53" style:parent-style-name="預設段落字型" style:family="text">
      <style:text-properties style:font-name="標楷體" style:font-name-asian="標楷體" style:font-size-complex="13.5pt"/>
    </style:style>
    <style:style style:name="T54" style:parent-style-name="預設段落字型" style:family="text">
      <style:text-properties style:font-name="標楷體" style:font-name-asian="標楷體" style:font-size-complex="13.5pt"/>
    </style:style>
    <style:style style:name="T55" style:parent-style-name="預設段落字型" style:family="text">
      <style:text-properties style:font-name="標楷體" style:font-name-asian="標楷體" style:font-size-complex="13.5pt"/>
    </style:style>
    <style:style style:name="T56" style:parent-style-name="預設段落字型" style:family="text">
      <style:text-properties style:font-name="標楷體" style:font-name-asian="標楷體" style:font-size-complex="13.5pt"/>
    </style:style>
    <style:style style:name="T57" style:parent-style-name="預設段落字型" style:family="text">
      <style:text-properties style:font-name="標楷體" style:font-name-asian="標楷體" style:font-size-complex="13.5pt"/>
    </style:style>
    <style:style style:name="T58" style:parent-style-name="預設段落字型" style:family="text">
      <style:text-properties style:font-name="標楷體" style:font-name-asian="標楷體" style:font-size-complex="13.5pt"/>
    </style:style>
    <style:style style:name="T59" style:parent-style-name="預設段落字型" style:family="text">
      <style:text-properties style:font-name="標楷體" style:font-name-asian="標楷體" style:font-size-complex="13.5pt"/>
    </style:style>
    <style:style style:name="T60" style:parent-style-name="預設段落字型" style:family="text">
      <style:text-properties style:font-name="標楷體" style:font-name-asian="標楷體" style:font-size-complex="13.5pt"/>
    </style:style>
    <style:style style:name="T61" style:parent-style-name="預設段落字型" style:family="text">
      <style:text-properties style:font-name="標楷體" style:font-name-asian="標楷體" style:font-size-complex="13.5pt"/>
    </style:style>
    <style:style style:name="T62" style:parent-style-name="預設段落字型" style:family="text">
      <style:text-properties style:font-name="標楷體" style:font-name-asian="標楷體" style:font-size-complex="13.5pt"/>
    </style:style>
    <style:style style:name="T63" style:parent-style-name="預設段落字型" style:family="text">
      <style:text-properties style:font-name="標楷體" style:font-name-asian="標楷體" style:font-size-complex="13.5pt"/>
    </style:style>
    <style:style style:name="T64" style:parent-style-name="預設段落字型" style:family="text">
      <style:text-properties style:font-name="標楷體" style:font-name-asian="標楷體" style:font-size-complex="13.5pt"/>
    </style:style>
    <style:style style:name="T65" style:parent-style-name="預設段落字型" style:family="text">
      <style:text-properties style:font-name="標楷體" style:font-name-asian="標楷體" style:font-size-complex="13.5pt"/>
    </style:style>
    <style:style style:name="TableRow66" style:family="table-row">
      <style:table-row-properties style:min-row-height="0.3618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Lucida Sans" style:font-name-asian="標楷體" style:font-name-complex="Lucida Sans" fo:color="#000000"/>
    </style:style>
    <style:style style:name="T72" style:parent-style-name="預設段落字型" style:family="text">
      <style:text-properties style:font-name="Lucida Sans" style:font-name-asian="標楷體" style:font-name-complex="Lucida Sans"/>
    </style:style>
    <style:style style:name="TableRow73" style:family="table-row">
      <style:table-row-properties style:min-row-height="1.120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asian="標楷體" style:letter-kerning="false"/>
    </style:style>
    <style:style style:name="P76" style:parent-style-name="內文" style:family="paragraph">
      <style:paragraph-properties fo:line-height="0.1944in"/>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P82" style:parent-style-name="內文" style:family="paragraph">
      <style:paragraph-properties fo:line-height="0.1944in" fo:margin-left="1.9201in" fo:text-indent="-1.9201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內文" style:family="paragraph">
      <style:paragraph-properties fo:line-height="0.1944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ableRow101" style:family="table-row">
      <style:table-row-properties style:min-row-height="0.2909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asian="標楷體" style:letter-kerning="false"/>
    </style:style>
    <style:style style:name="TableRow105" style:family="table-row">
      <style:table-row-properties style:min-row-height="0.8909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222in"/>
      <style:text-properties style:font-name-asian="標楷體" style:letter-kerning="false"/>
    </style:style>
    <style:style style:name="P108" style:parent-style-name="內文" style:family="paragraph">
      <style:paragraph-properties fo:line-height="0.2222in" fo:text-indent="0.5in"/>
    </style:style>
    <style:style style:name="T109" style:parent-style-name="預設段落字型" style:family="text">
      <style:text-properties style:font-name-asian="標楷體" style:letter-kerning="false"/>
    </style:style>
    <style:style style:name="T110" style:parent-style-name="超連結" style:family="text">
      <style:text-properties style:font-name-asian="標楷體" style:letter-kerning="false"/>
    </style:style>
    <style:style style:name="P111" style:parent-style-name="內文" style:family="paragraph">
      <style:paragraph-properties fo:line-height="0.2222in" fo:text-indent="0.5in"/>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超連結" style:family="text">
      <style:text-properties style:font-name-asian="標楷體" style:letter-kerning="false"/>
    </style:style>
    <style:style style:name="P115" style:parent-style-name="內文" style:family="paragraph">
      <style:paragraph-properties fo:line-height="0.2222in"/>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1.57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line-height="0.2222in"/>
      <style:text-properties style:font-name-asian="標楷體" style:letter-kerning="false"/>
    </style:style>
    <style:style style:name="P12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25" style:parent-style-name="內文" style:family="paragraph">
      <style:paragraph-properties fo:text-align="justify" fo:line-height="0.2222in" fo:margin-left="0.5in" fo:text-indent="-0.5in">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text-align="justify" fo:line-height="0.2222in" fo:margin-left="0.5in" fo:text-indent="-0.5in">
        <style:tab-stops/>
      </style:paragraph-properties>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超連結" style:family="text">
      <style:text-properties style:font-name-asian="標楷體" style:letter-kerning="false"/>
    </style:style>
    <style:style style:name="P137"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公告主旨：國立中興大學技術移轉遴選廠商公告</text:span></text:p>
          </table:table-cell>
          <table:table-cell table:style-name="TableCell18" table:number-rows-spanned="2">
            <text:p text:style-name="P19">公告日期：</text:p>
            <text:p text:style-name="內文"><text:span text:style-name="T20">105/1</text:span><text:span text:style-name="T21">2</text:span><text:span text:style-name="T22">/</text:span><text:span text:style-name="T23">16</text:span></text:p>
          </table:table-cell>
        </table:table-row>
        <table:table-row table:style-name="TableRow24">
          <table:table-cell table:style-name="TableCell25">
            <text:p text:style-name="P26"><text:span text:style-name="T27">公告編號：</text:span><text:span text:style-name="T28">105-03</text:span><text:span text:style-name="T29">5</text:span></text:p>
          </table:table-cell>
          <table:covered-table-cell>
            <text:p text:style-name="P30"/>
          </table:covered-table-cell>
        </table:table-row>
        <table:table-row table:style-name="TableRow31">
          <table:table-cell table:style-name="TableCell32" table:number-columns-spanned="2">
            <text:p text:style-name="P33"><text:span text:style-name="T34">內容：國立中興大學技術移轉遴選廠商公告</text:span></text:p>
            <text:p text:style-name="P35"><text:span text:style-name="T36">一、技術名稱：</text:span><text:span text:style-name="T37">利用國產雞爪開發抑制ACE活性保健食品之研究</text:span></text:p>
            <text:p text:style-name="P38">二、技術內容：</text:p>
            <text:p text:style-name="P39">本研究以國內雞肉加工廠之廢棄物－白肉雞與烏骨雞之廢棄雞爪作為試驗原料，分別利用A、B及C三種酵素進行水解12小時，水解期間每2小時收集水解液並測定該期間之pH<text:s/>值變化，待水解液收集完畢後，分析其可溶性蛋白質、胜肽含量，以及抗氧化分析與血管收縮素轉換酶<text:s/>(Angiotensin I converting enzyme, ACE)<text:s/>抑制活性測定，評估酵素水解液開發具抗氧化與抗高血壓效果之可行性。此外，將具備最佳ACE活性抑制之水解液利用超過濾裝置分為3-5 kDa、1-3 kDa和1kDa以下三部份，經冷凍乾燥後，再分別以10、50及100 mg/kg劑量進行動物試驗，評估在動物模式下抗高血壓之效果，並將該水解物進行胺基酸序列分析。</text:p>
            <text:p text:style-name="P40"><text:span text:style-name="T41">　　結果顯示，白肉雞與烏骨雞之雞爪分別經三種不同酵素水解後，兩者皆以</text:span><text:span text:style-name="T42">C<text:s/></text:span><text:span text:style-name="T43">酵素經水解</text:span><text:span text:style-name="T44">12</text:span><text:span text:style-name="T45">小時之處理組具有最高之胜肽含量</text:span><text:span text:style-name="T46"><text:s/>(</text:span><text:span text:style-name="T47">白肉雞爪為</text:span><text:span text:style-name="T48">42.93 mg/mL</text:span><text:span text:style-name="T49">，烏骨雞爪為</text:span><text:span text:style-name="T50">36.60 mg/mL)</text:span><text:span text:style-name="T51">，且在抗氧化分析同樣以</text:span><text:span text:style-name="T52">C</text:span><text:span text:style-name="T53">酵素處理組具有較佳之抗氧化活性，其中以水解</text:span><text:span text:style-name="T54">2</text:span><text:span text:style-name="T55">小時之水解產物在清除</text:span><text:span text:style-name="T56">DPPH</text:span><text:span text:style-name="T57">自由基能力與其他酵素處理組比較，顯著較佳</text:span><text:span text:style-name="T58"><text:s/>(p &lt; 0.05)</text:span><text:span text:style-name="T59">；在清除超氧陰離子試驗中，以白肉雞爪水解</text:span><text:span text:style-name="T60">4</text:span><text:span text:style-name="T61">小時，與烏骨雞爪水解</text:span><text:span text:style-name="T62">2</text:span><text:span text:style-name="T63">小時之清除效果更為顯著</text:span><text:span text:style-name="T64"><text:s/>(p &lt; 0.05)</text:span><text:span text:style-name="T65">；抑制脂質過氧化能力則為烏骨雞爪處理組較白肉雞爪處理組佳。ACE抑制活性分析中，白肉雞與烏骨雞雞爪之C酵素水解液整體而言皆具有很好的ACE抑制活性，分析其IC50值後，白肉雞爪以C酵素水解4小時 (BP4) 具有最佳抑制活性 (IC50值為2.10 mg/mL)，而烏骨雞爪則為C酵素水解2小時 (SP2) 具有最佳抑制活性 (IC50值為1.09 mg/mL)。動物試驗方面，以1 kDa以下之水解產物BP4與SP2依100 mg/kg劑量餵食SHR大鼠具有較佳之降血壓效果，在餵食後2小時血壓皆顯著下降 (p &lt; 0.05)，其中以餵食SP2之血壓下降達17 mmHg為最佳。在胺基酸組成與序列分析中發現SP2中含有不少高度疏水性胺基酸Val、Ile、Leu、Met、Phe及Cys，尤其以Val之含量最高，故推測SP2具有抗氧化與降血壓效果應與其序列中大多為高度疏水性胺基酸與高含量Val有關。</text:span></text:p>
          </table:table-cell>
          <table:covered-table-cell/>
        </table:table-row>
        <table:table-row table:style-name="TableRow66">
          <table:table-cell table:style-name="TableCell67" table:number-columns-spanned="2">
            <text:p text:style-name="P68"><text:span text:style-name="T69">三、</text:span><text:span text:style-name="T70">技術發明人：</text:span><text:span text:style-name="T71">國立中興大學</text:span><text:span text:style-name="T72">動科系林亮全教授</text:span></text:p>
          </table:table-cell>
          <table:covered-table-cell/>
        </table:table-row>
        <table:table-row table:style-name="TableRow73">
          <table:table-cell table:style-name="TableCell74" table:number-columns-spanned="2">
            <text:p text:style-name="P75">四、廠商資格：</text:p>
            <text:p text:style-name="P76"><text:span text:style-name="T77">(</text:span><text:span text:style-name="T78">一</text:span><text:span text:style-name="T79">)</text:span><text:span text:style-name="T80">廠商業別：</text:span><text:span text:style-name="T81">白肉雞屠宰業</text:span></text:p>
            <text:p text:style-name="P82"><text:span text:style-name="T83">(</text:span><text:span text:style-name="T84">二</text:span><text:span text:style-name="T85">)</text:span><text:span text:style-name="T86">應具備之專門技術：</text:span><text:span text:style-name="T87">無</text:span><text:span text:style-name="T88">。</text:span></text:p>
            <text:p text:style-name="P89"><text:span text:style-name="T90">(</text:span><text:span text:style-name="T91">三</text:span><text:span text:style-name="T92">)</text:span><text:span text:style-name="T93">應有之機具設備：</text:span><text:span text:style-name="T94">無</text:span></text:p>
            <text:p text:style-name="內文"><text:span text:style-name="T95">(</text:span><text:span text:style-name="T96">四</text:span><text:span text:style-name="T97">)</text:span><text:span text:style-name="T98">應有之研究或技術人員人數：</text:span><text:span text:style-name="T99">5</text:span><text:span text:style-name="T100">人以上</text:span></text:p>
          </table:table-cell>
          <table:covered-table-cell/>
        </table:table-row>
        <table:table-row table:style-name="TableRow101">
          <table:table-cell table:style-name="TableCell102" table:number-columns-spanned="2">
            <text:p text:style-name="P103"><text:span text:style-name="T104">五、預期利用範圍及產品：健康食品</text:span></text:p>
          </table:table-cell>
          <table:covered-table-cell/>
        </table:table-row>
        <table:table-row table:style-name="TableRow105">
          <table:table-cell table:style-name="TableCell106" table:number-columns-spanned="2">
            <text:p text:style-name="P107">六、公開方式：<text:line-break/>（一）技術資料於網際網路上公開。</text:p>
            <text:p text:style-name="P108"><text:span text:style-name="T109">網址：國立中興大學首頁</text:span><text:a xlink:href="http://www.nchu.edu.tw/index1.php" office:target-frame-name="_top" xlink:show="replace"><text:span text:style-name="T110">http://www.nchu.edu.tw/index1.php</text:span></text:a></text:p>
            <text:p text:style-name="P111"><text:span text:style-name="T112">國立中興大學產學營運總中心</text:span><text:span text:style-name="T113"><text:s/></text:span><text:a xlink:href="http://140.120.49.189/about1.php" office:target-frame-name="_top" xlink:show="replace"><text:span text:style-name="T114">http://140.120.49.189/about1.php</text:span></text:a></text:p>
            <text:p text:style-name="P115"><text:span text:style-name="T116">（二）逕向國立中興大學產學營運總中心程資深經理</text:span><text:span text:style-name="T117">/</text:span><text:span text:style-name="T118">蔡小姐索取相關資料。</text:span></text:p>
          </table:table-cell>
          <table:covered-table-cell/>
        </table:table-row>
        <text:soft-page-break/>
        <table:table-row table:style-name="TableRow119">
          <table:table-cell table:style-name="TableCell120" table:number-columns-spanned="2">
            <text:p text:style-name="P121">七、申請方式：<text:line-break/>（一）由網際網路下載申請表格，填妥後逕送至國立中興大學產學營運總中心。</text:p>
            <text:p text:style-name="P122">（二）亦得逕至中興大學索取技術資料及申請表格，</text:p>
            <text:p text:style-name="P123">　　　地點：台中市興大路145號（國農中心大樓2F 234室），</text:p>
            <text:p text:style-name="P124">　　　承辦人員：程資深經理或蔡小姐</text:p>
            <text:p text:style-name="P125"><text:span text:style-name="T126">　　　聯絡電話：</text:span><text:span text:style-name="T127">(04)22851811#12or21</text:span><text:span text:style-name="T128">，傳真：</text:span><text:span text:style-name="T129">(04)22851672</text:span><text:span text:style-name="T130">，</text:span></text:p>
            <text:p text:style-name="P131"><text:span text:style-name="T132">　　　</text:span><text:span text:style-name="T133">e-mail</text:span><text:span text:style-name="T134">：</text:span><text:span text:style-name="T135"><text:s/></text:span><text:a xlink:href="mailto:yunni0625@nchu.edu.tw" office:target-frame-name="_top" xlink:show="replace"><text:span text:style-name="T136">yunni0625@nchu.edu.tw</text:span></text:a></text:p>
          </table:table-cell>
          <table:covered-table-cell/>
        </table:table-row>
      </table:table>
      <text:p text:style-name="P137"><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style:style style:name="T9" style:parent-style-name="預設段落字型" style:family="text">
      <style:text-properties style:font-name="Lucida Sans" style:font-name-complex="Lucida Sans" fo:font-size="9pt" style:font-size-asian="9pt" style:font-size-complex="9pt"/>
    </style:style>
    <style:style style:name="T10"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header>
        <text:p text:style-name="頁首"/>
      </style:header>
      <style:footer>
        <text:p text:style-name="P2"><text:span text:style-name="T3">105-03</text:span><text:span text:style-name="T4">5</text:span><text:span text:style-name="T5">遴選公告資料表（</text:span><text:span text:style-name="T6">105.1</text:span><text:span text:style-name="T7">2</text:span><text:span text:style-name="T8">.</text:span><text:span text:style-name="T9">16</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2-16T10:26:00Z</meta:creation-date>
    <dc:date>2016-12-16T10:30:00Z</dc:date>
    <meta:print-date>2012-09-18T02:14:00Z</meta:print-date>
    <meta:template xlink:href="Normal" xlink:type="simple"/>
    <meta:editing-cycles>3</meta:editing-cycles>
    <meta:editing-duration>PT180S</meta:editing-duration>
    <meta:document-statistic meta:page-count="2" meta:paragraph-count="3" meta:word-count="252" meta:character-count="1692" meta:row-count="12" meta:non-whitespace-character-count="1443"/>
  </office:meta>
</office:document-meta>
</file>